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1cm"/>
    </style:style>
    <style:style style:name="co2" style:family="table-column">
      <style:table-column-properties fo:break-before="auto" style:column-width="6.366cm"/>
    </style:style>
    <style:style style:name="co3" style:family="table-column">
      <style:table-column-properties fo:break-before="auto" style:column-width="3.443cm"/>
    </style:style>
    <style:style style:name="co4" style:family="table-column">
      <style:table-column-properties fo:break-before="auto" style:column-width="0.933cm"/>
    </style:style>
    <style:style style:name="co5" style:family="table-column">
      <style:table-column-properties fo:break-before="auto" style:column-width="2.582cm"/>
    </style:style>
    <style:style style:name="co6" style:family="table-column">
      <style:table-column-properties fo:break-before="auto" style:column-width="1.632cm"/>
    </style:style>
    <style:style style:name="co7" style:family="table-column">
      <style:table-column-properties fo:break-before="auto" style:column-width="4.484cm"/>
    </style:style>
    <style:style style:name="co8" style:family="table-column">
      <style:table-column-properties fo:break-before="auto" style:column-width="0.753cm"/>
    </style:style>
    <style:style style:name="co9" style:family="table-column">
      <style:table-column-properties fo:break-before="auto" style:column-width="5.757cm"/>
    </style:style>
    <style:style style:name="co10" style:family="table-column">
      <style:table-column-properties fo:break-before="auto" style:column-width="7.819cm"/>
    </style:style>
    <style:style style:name="co11" style:family="table-column">
      <style:table-column-properties fo:break-before="auto" style:column-width="9.056cm"/>
    </style:style>
    <style:style style:name="co12" style:family="table-column">
      <style:table-column-properties fo:break-before="auto" style:column-width="8.017cm"/>
    </style:style>
    <style:style style:name="co13" style:family="table-column">
      <style:table-column-properties fo:break-before="auto" style:column-width="9.433cm"/>
    </style:style>
    <style:style style:name="co14" style:family="table-column">
      <style:table-column-properties fo:break-before="auto" style:column-width="5.865cm"/>
    </style:style>
    <style:style style:name="co15" style:family="table-column">
      <style:table-column-properties fo:break-before="auto" style:column-width="6.689cm"/>
    </style:style>
    <style:style style:name="co16" style:family="table-column">
      <style:table-column-properties fo:break-before="auto" style:column-width="5.237cm"/>
    </style:style>
    <style:style style:name="co17" style:family="table-column">
      <style:table-column-properties fo:break-before="auto" style:column-width="8.34cm"/>
    </style:style>
    <style:style style:name="co18" style:family="table-column">
      <style:table-column-properties fo:break-before="auto" style:column-width="8.68cm"/>
    </style:style>
    <style:style style:name="co19" style:family="table-column">
      <style:table-column-properties fo:break-before="auto" style:column-width="8.124cm"/>
    </style:style>
    <style:style style:name="co20" style:family="table-column">
      <style:table-column-properties fo:break-before="auto" style:column-width="6.151cm"/>
    </style:style>
    <style:style style:name="co21" style:family="table-column">
      <style:table-column-properties fo:break-before="auto" style:column-width="9.594cm"/>
    </style:style>
    <style:style style:name="co22" style:family="table-column">
      <style:table-column-properties fo:break-before="auto" style:column-width="11.1cm"/>
    </style:style>
    <style:style style:name="co23" style:family="table-column">
      <style:table-column-properties fo:break-before="auto" style:column-width="8.625cm"/>
    </style:style>
    <style:style style:name="co24" style:family="table-column">
      <style:table-column-properties fo:break-before="auto" style:column-width="1.686cm"/>
    </style:style>
    <style:style style:name="co25" style:family="table-column">
      <style:table-column-properties fo:break-before="auto" style:column-width="1.506cm"/>
    </style:style>
    <style:style style:name="co26" style:family="table-column">
      <style:table-column-properties fo:break-before="auto" style:column-width="2.762cm"/>
    </style:style>
    <style:style style:name="co27" style:family="table-column">
      <style:table-column-properties fo:break-before="auto" style:column-width="5.182cm"/>
    </style:style>
    <style:style style:name="co28" style:family="table-column">
      <style:table-column-properties fo:break-before="auto" style:column-width="6.779cm"/>
    </style:style>
    <style:style style:name="co29" style:family="table-column">
      <style:table-column-properties fo:break-before="auto" style:column-width="7.927cm"/>
    </style:style>
    <style:style style:name="co30" style:family="table-column">
      <style:table-column-properties fo:break-before="auto" style:column-width="7.497cm"/>
    </style:style>
    <style:style style:name="co31" style:family="table-column">
      <style:table-column-properties fo:break-before="auto" style:column-width="7.174cm"/>
    </style:style>
    <style:style style:name="co32" style:family="table-column">
      <style:table-column-properties fo:break-before="auto" style:column-width="11.208cm"/>
    </style:style>
    <style:style style:name="co33" style:family="table-column">
      <style:table-column-properties fo:break-before="auto" style:column-width="6.833cm"/>
    </style:style>
    <style:style style:name="co34" style:family="table-column">
      <style:table-column-properties fo:break-before="auto" style:column-width="3.784cm"/>
    </style:style>
    <style:style style:name="co35" style:family="table-column">
      <style:table-column-properties fo:break-before="auto" style:column-width="3.623cm"/>
    </style:style>
    <style:style style:name="co36" style:family="table-column">
      <style:table-column-properties fo:break-before="auto" style:column-width="5.129cm"/>
    </style:style>
    <style:style style:name="co37" style:family="table-column">
      <style:table-column-properties fo:break-before="auto" style:column-width="4.699cm"/>
    </style:style>
    <style:style style:name="co38" style:family="table-column">
      <style:table-column-properties fo:break-before="auto" style:column-width="9.756cm"/>
    </style:style>
    <style:style style:name="co39" style:family="table-column">
      <style:table-column-properties fo:break-before="auto" style:column-width="9.379cm"/>
    </style:style>
    <style:style style:name="co40" style:family="table-column">
      <style:table-column-properties fo:break-before="auto" style:column-width="6.421cm"/>
    </style:style>
    <style:style style:name="co41" style:family="table-column">
      <style:table-column-properties fo:break-before="auto" style:column-width="5.703cm"/>
    </style:style>
    <style:style style:name="co42" style:family="table-column">
      <style:table-column-properties fo:break-before="auto" style:column-width="4.752cm"/>
    </style:style>
    <style:style style:name="co43" style:family="table-column">
      <style:table-column-properties fo:break-before="auto" style:column-width="1.937cm"/>
    </style:style>
    <style:style style:name="co44" style:family="table-column">
      <style:table-column-properties fo:break-before="auto" style:column-width="1.794cm"/>
    </style:style>
    <style:style style:name="co45" style:family="table-column">
      <style:table-column-properties fo:break-before="auto" style:column-width="2.815cm"/>
    </style:style>
    <style:style style:name="co46" style:family="table-column">
      <style:table-column-properties fo:break-before="auto" style:column-width="2.26cm"/>
    </style:style>
    <style:style style:name="co47" style:family="table-column">
      <style:table-column-properties fo:break-before="auto" style:column-width="2.224cm"/>
    </style:style>
    <style:style style:name="co48" style:family="table-column">
      <style:table-column-properties fo:break-before="auto" style:column-width="3.928cm"/>
    </style:style>
    <style:style style:name="co49" style:family="table-column">
      <style:table-column-properties fo:break-before="auto" style:column-width="2.367cm"/>
    </style:style>
    <style:style style:name="co50" style:family="table-column">
      <style:table-column-properties fo:break-before="auto" style:column-width="4.949cm"/>
    </style:style>
    <style:style style:name="co51" style:family="table-column">
      <style:table-column-properties fo:break-before="auto" style:column-width="5.057cm"/>
    </style:style>
    <style:style style:name="co52" style:family="table-column">
      <style:table-column-properties fo:break-before="auto" style:column-width="5.883cm"/>
    </style:style>
    <style:style style:name="co53" style:family="table-column">
      <style:table-column-properties fo:break-before="auto" style:column-width="8.142cm"/>
    </style:style>
    <style:style style:name="co54" style:family="table-column">
      <style:table-column-properties fo:break-before="auto" style:column-width="11.8cm"/>
    </style:style>
    <style:style style:name="co55" style:family="table-column">
      <style:table-column-properties fo:break-before="auto" style:column-width="9.416cm"/>
    </style:style>
    <style:style style:name="co56" style:family="table-column">
      <style:table-column-properties fo:break-before="auto" style:column-width="5.918cm"/>
    </style:style>
    <style:style style:name="co57" style:family="table-column">
      <style:table-column-properties fo:break-before="auto" style:column-width="10.707cm"/>
    </style:style>
    <style:style style:name="co58" style:family="table-column">
      <style:table-column-properties fo:break-before="auto" style:column-width="11.89cm"/>
    </style:style>
    <style:style style:name="co59" style:family="table-column">
      <style:table-column-properties fo:break-before="auto" style:column-width="5.65cm"/>
    </style:style>
    <style:style style:name="co60" style:family="table-column">
      <style:table-column-properties fo:break-before="auto" style:column-width="6.636cm"/>
    </style:style>
    <style:style style:name="co61" style:family="table-column">
      <style:table-column-properties fo:break-before="auto" style:column-width="6.205cm"/>
    </style:style>
    <style:style style:name="co62" style:family="table-column">
      <style:table-column-properties fo:break-before="auto" style:column-width="5.165cm"/>
    </style:style>
    <style:style style:name="co63" style:family="table-column">
      <style:table-column-properties fo:break-before="auto" style:column-width="6.994cm"/>
    </style:style>
    <style:style style:name="co64" style:family="table-column">
      <style:table-column-properties fo:break-before="auto" style:column-width="5.38cm"/>
    </style:style>
    <style:style style:name="co65" style:family="table-column">
      <style:table-column-properties fo:break-before="auto" style:column-width="13.36cm"/>
    </style:style>
    <style:style style:name="co66" style:family="table-column">
      <style:table-column-properties fo:break-before="auto" style:column-width="11.836cm"/>
    </style:style>
    <style:style style:name="co67" style:family="table-column">
      <style:table-column-properties fo:break-before="auto" style:column-width="16.785cm"/>
    </style:style>
    <style:style style:name="co68" style:family="table-column">
      <style:table-column-properties fo:break-before="auto" style:column-width="16.84cm"/>
    </style:style>
    <style:style style:name="co69" style:family="table-column">
      <style:table-column-properties fo:break-before="auto" style:column-width="18.687cm"/>
    </style:style>
    <style:style style:name="co70" style:family="table-column">
      <style:table-column-properties fo:break-before="auto" style:column-width="14.651cm"/>
    </style:style>
    <style:style style:name="co71" style:family="table-column">
      <style:table-column-properties fo:break-before="auto" style:column-width="20.569cm"/>
    </style:style>
    <style:style style:name="co72" style:family="table-column">
      <style:table-column-properties fo:break-before="auto" style:column-width="2.277cm"/>
    </style:style>
    <style:style style:name="co73" style:family="table-column">
      <style:table-column-properties fo:break-before="auto" style:column-width="2.24cm"/>
    </style:style>
    <style:style style:name="ro1" style:family="table-row">
      <style:table-row-properties style:row-height="0.529cm" fo:break-before="auto" style:use-optimal-row-height="true"/>
    </style:style>
    <style:style style:name="ro2" style:family="table-row">
      <style:table-row-properties style:row-height="0.778cm" fo:break-before="auto" style:use-optimal-row-height="true"/>
    </style:style>
    <style:style style:name="ro3" style:family="table-row">
      <style:table-row-properties style:row-height="2.805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535cm" fo:break-before="auto" style:use-optimal-row-height="false"/>
    </style:style>
    <style:style style:name="ro6" style:family="table-row">
      <style:table-row-properties style:row-height="2.249cm" fo:break-before="auto" style:use-optimal-row-height="false"/>
    </style:style>
    <style:style style:name="ro7" style:family="table-row">
      <style:table-row-properties style:row-height="0.612cm" fo:break-before="auto" style:use-optimal-row-height="true"/>
    </style:style>
    <style:style style:name="ro8" style:family="table-row">
      <style:table-row-properties style:row-height="0.917cm" fo:break-before="auto" style:use-optimal-row-height="true"/>
    </style:style>
    <style:style style:name="ro9" style:family="table-row">
      <style:table-row-properties style:row-height="1.129cm" fo:break-before="auto" style:use-optimal-row-height="true"/>
    </style:style>
    <style:style style:name="ro10" style:family="table-row">
      <style:table-row-properties style:row-height="2.672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0.882cm" fo:break-before="auto" style:use-optimal-row-height="true"/>
    </style:style>
    <style:style style:name="ro13" style:family="table-row">
      <style:table-row-properties style:row-height="0.767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1.341cm" fo:break-before="auto" style:use-optimal-row-height="true"/>
    </style:style>
    <style:style style:name="ro16" style:family="table-row">
      <style:table-row-properties style:row-height="0.741cm" fo:break-before="auto" style:use-optimal-row-height="false"/>
    </style:style>
    <style:style style:name="ro17" style:family="table-row">
      <style:table-row-properties style:row-height="1.764cm" fo:break-before="auto" style:use-optimal-row-height="true"/>
    </style:style>
    <style:style style:name="ro18" style:family="table-row">
      <style:table-row-properties style:row-height="0.847cm" fo:break-before="auto" style:use-optimal-row-height="false"/>
    </style:style>
    <style:style style:name="ro19" style:family="table-row">
      <style:table-row-properties style:row-height="2.593cm" fo:break-before="auto" style:use-optimal-row-height="false"/>
    </style:style>
    <style:style style:name="ro20" style:family="table-row">
      <style:table-row-properties style:row-height="4.304cm" fo:break-before="auto" style:use-optimal-row-height="true"/>
    </style:style>
    <style:style style:name="ro21" style:family="table-row">
      <style:table-row-properties style:row-height="9.825cm" fo:break-before="auto" style:use-optimal-row-height="true"/>
    </style:style>
    <style:style style:name="ro22" style:family="table-row">
      <style:table-row-properties style:row-height="5.574cm" fo:break-before="auto" style:use-optimal-row-height="true"/>
    </style:style>
    <style:style style:name="ro23" style:family="table-row">
      <style:table-row-properties style:row-height="9.631cm" fo:break-before="auto" style:use-optimal-row-height="false"/>
    </style:style>
    <style:style style:name="ro24" style:family="table-row">
      <style:table-row-properties style:row-height="16.598cm" fo:break-before="auto" style:use-optimal-row-height="true"/>
    </style:style>
    <style:style style:name="ro25" style:family="table-row">
      <style:table-row-properties style:row-height="7.708cm" fo:break-before="auto" style:use-optimal-row-height="true"/>
    </style:style>
    <style:style style:name="ro26" style:family="table-row">
      <style:table-row-properties style:row-height="14.482cm" fo:break-before="auto" style:use-optimal-row-height="true"/>
    </style:style>
    <style:style style:name="ro27" style:family="table-row">
      <style:table-row-properties style:row-height="14.905cm" fo:break-before="auto" style:use-optimal-row-height="true"/>
    </style:style>
    <style:style style:name="ro28" style:family="table-row">
      <style:table-row-properties style:row-height="8.555cm" fo:break-before="auto" style:use-optimal-row-height="true"/>
    </style:style>
    <style:style style:name="ro29" style:family="table-row">
      <style:table-row-properties style:row-height="3.881cm" fo:break-before="auto" style:use-optimal-row-height="true"/>
    </style:style>
    <style:style style:name="ro30" style:family="table-row">
      <style:table-row-properties style:row-height="9.402cm" fo:break-before="auto" style:use-optimal-row-height="true"/>
    </style:style>
    <style:style style:name="ro31" style:family="table-row">
      <style:table-row-properties style:row-height="6.862cm" fo:break-before="auto" style:use-optimal-row-height="true"/>
    </style:style>
    <style:style style:name="ro32" style:family="table-row">
      <style:table-row-properties style:row-height="5.151cm" fo:break-before="auto" style:use-optimal-row-height="true"/>
    </style:style>
    <style:style style:name="ro33" style:family="table-row">
      <style:table-row-properties style:row-height="0.556cm" fo:break-before="auto" style:use-optimal-row-height="true"/>
    </style:style>
    <style:style style:name="ro34" style:family="table-row">
      <style:table-row-properties style:row-height="2.064cm" fo:break-before="auto" style:use-optimal-row-height="false"/>
    </style:style>
    <style:style style:name="ro35" style:family="table-row">
      <style:table-row-properties style:row-height="1.984cm" fo:break-before="auto" style:use-optimal-row-height="false"/>
    </style:style>
    <style:style style:name="ro36" style:family="table-row">
      <style:table-row-properties style:row-height="0.582cm" fo:break-before="auto" style:use-optimal-row-height="true"/>
    </style:style>
    <style:style style:name="ta1" style:family="table" style:master-page-name="PageStyle_5f_1_20_-_20_Résumé">
      <style:table-properties table:display="true" style:writing-mode="lr-tb"/>
    </style:style>
    <style:style style:name="ta2" style:family="table" style:master-page-name="PageStyle_5f_2_20_-_20_Analyse_20_services">
      <style:table-properties table:display="true" style:writing-mode="lr-tb"/>
    </style:style>
    <style:style style:name="ta3" style:family="table" style:master-page-name="PageStyle_5f_3_20_-_20_valeurs_20_possibles">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86cm" style:writing-mode="page"/>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262626"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loext:transformation loext:type="lummod" loext:value="8500"/>
          <loext:transformation loext:type="lumoff" loext:value="1499"/>
        </loext:char-complex-color>
      </style:text-properties>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26262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dark1" loext:color-type="theme">
          <loext:transformation loext:type="lummod" loext:value="8500"/>
          <loext:transformation loext:type="lumoff" loext:value="1499"/>
        </loext:char-complex-color>
      </style:text-properties>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loext:char-complex-color loext:theme-type="hyperlink" loext:color-type="theme"/>
      </style:text-properties>
    </style:style>
    <style:style style:name="ce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loext:border-bottom-complex-color loext:theme-type="dark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286cm" style:writing-mode="page"/>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26262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262626"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loext:transformation loext:type="lummod" loext:value="8500"/>
          <loext:transformation loext:type="lumoff" loext:value="1499"/>
        </loext:char-complex-color>
      </style:text-properties>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262626"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14" style:family="table-cell" style:parent-style-name="Default">
      <style:table-cell-properties fo:border-bottom="1.76pt solid #a6a6a6" style:diagonal-bl-tr="none" style:diagonal-tl-br="none" style:text-align-source="fix" style:repeat-content="false" fo:wrap-option="wrap" fo:border-left="none" style:direction="ltr" fo:border-right="none" style:rotation-angle="0" style:rotation-align="none" style:shrink-to-fit="false" fo:border-top="1.76pt solid #a6a6a6" style:vertical-align="top" loext:vertical-justify="auto">
        <loext:border-bottom-complex-color loext:theme-type="light1" loext:color-type="theme">
          <loext:transformation loext:type="lummod" loext:value="6500"/>
        </loext:border-bottom-complex-color>
        <loext:border-top-complex-color loext:theme-type="light1" loext:color-type="theme">
          <loext:transformation loext:type="lummod" loext:value="6500"/>
        </loext:border-top-complex-color>
      </style:table-cell-properties>
      <style:paragraph-properties fo:text-align="start" css3t:text-justify="auto" fo:margin-left="0.286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262626"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262626"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loext:transformation loext:type="lummod" loext:value="8500"/>
          <loext:transformation loext:type="lumoff" loext:value="1499"/>
        </loext:char-complex-color>
      </style:text-properties>
    </style:style>
    <style:style style:name="ce17" style:family="table-cell" style:parent-style-name="Default">
      <style:table-cell-properties fo:border-bottom="1.76pt solid #a6a6a6"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loext:border-bottom-complex-color loext:theme-type="light1" loext:color-type="theme">
          <loext:transformation loext:type="lummod" loext:value="6500"/>
        </loext:border-bottom-complex-color>
      </style:table-cell-properties>
      <style:paragraph-properties fo:text-align="start" css3t:text-justify="auto" fo:margin-left="0.286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a6a6a6" style:vertical-align="top" loext:vertical-justify="auto">
        <loext:border-top-complex-color loext:theme-type="light1" loext:color-type="theme">
          <loext:transformation loext:type="lummod" loext:value="6500"/>
        </loext:border-top-complex-color>
      </style:table-cell-properties>
      <style:paragraph-properties fo:text-align="start" css3t:text-justify="auto" fo:margin-left="0.286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262626"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20" style:family="table-cell" style:parent-style-name="Pivot_20_Table_20_Field">
      <style:table-cell-properties fo:border-bottom="0.99pt solid #000000" fo:border-left="2.01pt solid #000000" fo:border-right="0.99pt solid #000000" fo:border-top="2.01pt solid #000000"/>
    </style:style>
    <style:style style:name="ce21" style:family="table-cell" style:parent-style-name="Pivot_20_Table_20_Category" style:data-style-name="N0">
      <style:table-cell-properties fo:border-bottom="1.76pt solid #bfbfbf" fo:border-left="2.01pt solid #000000" fo:border-right="0.99pt solid #000000" fo:border-top="0.99pt solid #000000">
        <loext:border-bottom-complex-color loext:theme-type="light1" loext:color-type="theme">
          <loext:transformation loext:type="lummod" loext:value="7500"/>
        </loext:border-bottom-complex-color>
      </style:table-cell-properties>
      <style:paragraph-properties fo:margin-left="0.344cm"/>
    </style:style>
    <style:style style:name="ce22" style:family="table-cell" style:parent-style-name="Pivot_20_Table_20_Category" style:data-style-name="N0">
      <style:table-cell-properties fo:border-bottom="1.76pt solid #bfbfbf" fo:border-left="2.01pt solid #000000" fo:border-right="0.99pt solid #000000" fo:border-top="none">
        <loext:border-bottom-complex-color loext:theme-type="light1" loext:color-type="theme">
          <loext:transformation loext:type="lummod" loext:value="7500"/>
        </loext:border-bottom-complex-color>
      </style:table-cell-properties>
      <style:paragraph-properties fo:margin-left="0.344cm"/>
    </style:style>
    <style:style style:name="ce23" style:family="table-cell" style:parent-style-name="Pivot_20_Table_20_Title" style:data-style-name="N0">
      <style:table-cell-properties fo:border-bottom="2.01pt solid #000000" fo:border-left="2.01pt solid #000000" fo:border-right="0.99pt solid #000000" fo:border-top="none"/>
    </style:style>
    <style:style style:name="ce24" style:family="table-cell" style:parent-style-name="Pivot_20_Table_20_Category" style:data-style-name="N0">
      <style:table-cell-properties fo:border-bottom="none" fo:border-left="2.01pt solid #000000" fo:border-right="0.99pt solid #000000" fo:border-top="0.99pt solid #000000"/>
    </style:style>
    <style:style style:name="ce25" style:family="table-cell" style:parent-style-name="Pivot_20_Table_20_Category" style:data-style-name="N0">
      <style:table-cell-properties fo:border-bottom="none" fo:border-left="2.01pt solid #000000" fo:border-right="0.99pt solid #000000" fo:border-top="none"/>
    </style:style>
    <style:style style:name="ce26" style:family="table-cell" style:parent-style-name="Pivot_20_Table_20_Category" style:data-style-name="N0">
      <style:table-cell-properties fo:border-bottom="2.01pt solid #000000" fo:border-left="2.01pt solid #000000" fo:border-right="0.99pt solid #000000" fo:border-top="none"/>
    </style:style>
    <style:style style:name="ce27" style:family="table-cell" style:parent-style-name="Default">
      <style:table-cell-properties fo:border-bottom="1.76pt solid #a6a6a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loext:border-bottom-complex-color loext:theme-type="light1" loext:color-type="theme">
          <loext:transformation loext:type="lummod" loext:value="6500"/>
        </loext:border-bottom-complex-color>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28" style:family="table-cell" style:parent-style-name="Default">
      <style:table-cell-properties fo:border-bottom="1.76pt solid #a6a6a6" style:diagonal-bl-tr="none" style:diagonal-tl-br="none" style:text-align-source="fix" style:repeat-content="false" fo:wrap-option="wrap" fo:border-left="none" style:direction="ltr" fo:border-right="none" style:rotation-angle="0" style:rotation-align="none" style:shrink-to-fit="false" fo:border-top="1.76pt solid #a6a6a6" style:vertical-align="top" loext:vertical-justify="auto">
        <loext:border-bottom-complex-color loext:theme-type="light1" loext:color-type="theme">
          <loext:transformation loext:type="lummod" loext:value="6500"/>
        </loext:border-bottom-complex-color>
        <loext:border-top-complex-color loext:theme-type="light1" loext:color-type="theme">
          <loext:transformation loext:type="lummod" loext:value="6500"/>
        </loext:border-top-complex-color>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29" style:family="table-cell" style:parent-style-name="Default">
      <style:table-cell-properties fo:border-bottom="1.76pt solid #a6a6a6"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loext:border-bottom-complex-color loext:theme-type="light1" loext:color-type="theme">
          <loext:transformation loext:type="lummod" loext:value="6500"/>
        </loext:border-bottom-complex-color>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a6a6a6" style:vertical-align="top" loext:vertical-justify="auto">
        <loext:border-top-complex-color loext:theme-type="light1" loext:color-type="theme">
          <loext:transformation loext:type="lummod" loext:value="6500"/>
        </loext:border-top-complex-color>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31" style:family="table-cell" style:parent-style-name="Pivot_20_Table_20_Corner">
      <style:table-cell-properties fo:border-bottom="0.99pt solid #000000" fo:border-left="0.99pt solid #000000" fo:border-right="2.01pt solid #000000" fo:border-top="2.01pt solid #000000"/>
    </style:style>
    <style:style style:name="ce32" style:family="table-cell" style:parent-style-name="Pivot_20_Table_20_Value">
      <style:table-cell-properties fo:border-bottom="1.76pt solid #bfbfbf" fo:border-left="0.99pt solid #000000" fo:border-right="2.01pt solid #000000" fo:border-top="0.99pt solid #000000">
        <loext:border-bottom-complex-color loext:theme-type="light1" loext:color-type="theme">
          <loext:transformation loext:type="lummod" loext:value="7500"/>
        </loext:border-bottom-complex-color>
      </style:table-cell-properties>
    </style:style>
    <style:style style:name="ce33" style:family="table-cell" style:parent-style-name="Pivot_20_Table_20_Value">
      <style:table-cell-properties fo:border-bottom="1.76pt solid #bfbfbf" fo:border-left="0.99pt solid #000000" fo:border-right="2.01pt solid #000000" fo:border-top="none">
        <loext:border-bottom-complex-color loext:theme-type="light1" loext:color-type="theme">
          <loext:transformation loext:type="lummod" loext:value="7500"/>
        </loext:border-bottom-complex-color>
      </style:table-cell-properties>
    </style:style>
    <style:style style:name="ce34" style:family="table-cell" style:parent-style-name="Pivot_20_Table_20_Value">
      <style:table-cell-properties fo:border-bottom="0.99pt solid #000000" fo:border-left="0.99pt solid #000000" fo:border-right="2.01pt solid #000000" fo:border-top="none"/>
    </style:style>
    <style:style style:name="ce35" style:family="table-cell" style:parent-style-name="Pivot_20_Table_20_Result">
      <style:table-cell-properties fo:border-bottom="2.01pt solid #000000" fo:border-left="0.99pt solid #000000" fo:border-right="2.01pt solid #000000" fo:border-top="0.99pt solid #000000"/>
    </style:style>
    <style:style style:name="ce36" style:family="table-cell" style:parent-style-name="Pivot_20_Table_20_Value" style:data-style-name="N0">
      <style:table-cell-properties fo:border-bottom="none" fo:border-left="0.99pt solid #000000" fo:border-right="2.01pt solid #000000" fo:border-top="0.99pt solid #000000"/>
    </style:style>
    <style:style style:name="ce37" style:family="table-cell" style:parent-style-name="Pivot_20_Table_20_Value" style:data-style-name="N0">
      <style:table-cell-properties fo:border-bottom="none" fo:border-left="0.99pt solid #000000" fo:border-right="2.01pt solid #000000" fo:border-top="none"/>
    </style:style>
    <style:style style:name="ce38" style:family="table-cell" style:parent-style-name="Pivot_20_Table_20_Value" style:data-style-name="N0">
      <style:table-cell-properties fo:border-bottom="2.01pt solid #000000" fo:border-left="0.99pt solid #000000" fo:border-right="2.01pt solid #000000" fo:border-top="none"/>
    </style:style>
    <style:style style:name="ce39" style:family="table-cell" style:parent-style-name="Pivot_20_Table_20_Value">
      <style:table-cell-properties fo:border-bottom="0.99pt solid #000000" fo:border-left="0.99pt solid #000000" fo:border-right="2.01pt solid #000000" fo:border-top="0.99pt solid #000000"/>
    </style:style>
    <style:style style:name="ce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262626"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41" style:family="table-cell" style:parent-style-name="Default">
      <style:table-cell-properties fo:border-bottom="1.76pt solid #bfbfbf" style:diagonal-bl-tr="none" style:diagonal-tl-br="none" style:text-align-source="fix" style:repeat-content="false" fo:wrap-option="wrap" fo:border-left="none"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right-complex-color loext:theme-type="light1" loext:color-type="theme"/>
      </style:table-cell-properties>
      <style:paragraph-properties fo:text-align="start" css3t:text-justify="auto" fo:margin-left="0.286cm" style:writing-mode="page"/>
    </style:style>
    <style:style style:name="ce42"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26262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map style:condition="cell-content()=&quot;Documenté&quot;" style:apply-style-name="ConditionalStyle_5f_182" style:base-cell-address="'2 - Analyse services'.A1"/>
    </style:style>
    <style:style style:name="ce43"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26262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map style:condition="cell-content()=&quot;Documenté&quot;" style:apply-style-name="ConditionalStyle_5f_182" style:base-cell-address="'2 - Analyse services'.A1"/>
    </style:style>
    <style:style style:name="ce44"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loext:char-complex-color loext:theme-type="light1" loext:color-type="theme">
          <loext:transformation loext:type="lummod" loext:value="5000"/>
        </loext:char-complex-color>
      </style:text-properties>
      <style:map style:condition="cell-content()=&quot;Documenté&quot;" style:apply-style-name="ConditionalStyle_5f_182" style:base-cell-address="'2 - Analyse services'.A1"/>
    </style:style>
    <style:style style:name="ce45"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loext:char-complex-color loext:theme-type="light1" loext:color-type="theme">
          <loext:transformation loext:type="lummod" loext:value="5000"/>
        </loext:char-complex-color>
      </style:text-properties>
      <style:map style:condition="cell-content()=&quot;Documenté&quot;" style:apply-style-name="ConditionalStyle_5f_182" style:base-cell-address="'2 - Analyse services'.A1"/>
    </style:style>
    <style:style style:name="ce46" style:family="table-cell" style:parent-style-name="Default">
      <style:map style:condition="cell-content()=&quot;Documenté&quot;" style:apply-style-name="ConditionalStyle_5f_182" style:base-cell-address="'2 - Analyse services'.A1"/>
    </style:style>
    <style:style style:name="ce47" style:family="table-cell" style:parent-style-name="Default">
      <style:map style:condition="cell-content()=&quot;Documenté&quot;" style:apply-style-name="ConditionalStyle_5f_182" style:base-cell-address="'2 - Analyse services'.A1"/>
    </style:style>
    <style:style style:name="ce48" style:family="table-cell" style:parent-style-name="Default">
      <style:map style:condition="cell-content()=&quot;Documenté&quot;" style:apply-style-name="ConditionalStyle_5f_182" style:base-cell-address="'2 - Analyse services'.A1"/>
    </style:style>
    <style:style style:name="ce49" style:family="table-cell" style:parent-style-name="Default">
      <style:map style:condition="cell-content()=&quot;Documenté&quot;" style:apply-style-name="ConditionalStyle_5f_182" style:base-cell-address="'2 - Analyse services'.A1"/>
    </style:style>
    <style:style style:name="ce50" style:family="table-cell" style:parent-style-name="Default">
      <style:map style:condition="cell-content()=&quot;Documenté&quot;" style:apply-style-name="ConditionalStyle_5f_182" style:base-cell-address="'2 - Analyse services'.A1"/>
    </style:style>
    <style:style style:name="ce51" style:family="table-cell" style:parent-style-name="Default">
      <style:map style:condition="cell-content()=&quot;Documenté&quot;" style:apply-style-name="ConditionalStyle_5f_182" style:base-cell-address="'2 - Analyse services'.A1"/>
    </style:style>
    <style:style style:name="ce52"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accent1" loext:color-type="theme"/>
      </style:text-properties>
      <style:map style:condition="cell-content()=&quot;Documenté&quot;" style:apply-style-name="ConditionalStyle_5f_182" style:base-cell-address="'2 - Analyse services'.A1"/>
    </style:style>
    <style:style style:name="ce53"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4" style:family="table-cell" style:parent-style-name="Default">
      <style:table-cell-properties fo:border-bottom="1.76pt solid #bfbfb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77" style:base-cell-address="'2 - Analyse services'.F3"/>
    </style:style>
    <style:style style:name="ce55"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6" style:family="table-cell" style:parent-style-name="Excel_20_Built-in_20_Hyperlink" style:data-style-name="N0">
      <style:table-cell-properties fo:border-bottom="1.76pt solid #bfbfbf" style:cell-protect="protected" style:print-content="tru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7" style:family="table-cell" style:parent-style-name="Excel_20_Built-in_20_Hyperlink" style:data-style-name="N0">
      <style:table-cell-properties fo:border-bottom="1.76pt solid #bfbfbf" style:cell-protect="protected" style:print-content="tru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82" style:base-cell-address="'2 - Analyse services'.A1"/>
    </style:style>
    <style:style style:name="ce58"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82" style:base-cell-address="'2 - Analyse services'.A1"/>
    </style:style>
    <style:style style:name="ce59" style:family="table-cell" style:parent-style-name="Excel_20_Built-in_20_Hyperlink" style:data-style-name="N0">
      <style:table-cell-properties fo:border-bottom="1.76pt solid #bfbfbf" style:cell-protect="protected" style:print-content="tru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82" style:base-cell-address="'2 - Analyse services'.A1"/>
    </style:style>
    <style:style style:name="ce60" style:family="table-cell" style:parent-style-name="Default">
      <style:table-cell-properties fo:border-bottom="non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82" style:base-cell-address="'2 - Analyse services'.A1"/>
    </style:style>
    <style:style style:name="ce61" style:family="table-cell" style:parent-style-name="Default">
      <style:table-cell-properties fo:border-bottom="1.76pt solid #bfbfb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82" style:base-cell-address="'2 - Analyse services'.A1"/>
    </style:style>
    <style:style style:name="ce62"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82" style:base-cell-address="'2 - Analyse services'.A1"/>
    </style:style>
    <style:style style:name="ce63" style:family="table-cell" style:parent-style-name="Excel_20_Built-in_20_Hyperlink" style:data-style-name="N0">
      <style:table-cell-properties fo:border-bottom="1.76pt solid #bfbfbf" style:cell-protect="protected" style:print-content="tru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67" style:base-cell-address="'2 - Analyse services'.G3"/>
    </style:style>
    <style:style style:name="ce64" style:family="table-cell" style:parent-style-name="Default">
      <style:table-cell-properties fo:border-bottom="1.76pt solid #bfbfb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65"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accent1" loext:color-type="theme"/>
      </style:text-properties>
      <style:map style:condition="cell-content()=&quot;Documenté&quot;" style:apply-style-name="ConditionalStyle_5f_182" style:base-cell-address="'2 - Analyse services'.A1"/>
    </style:style>
    <style:style style:name="ce66" style:family="table-cell" style:parent-style-name="Default">
      <style:table-cell-properties fo:border-bottom="1.76pt solid #bfbfb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map style:condition="cell-content()=&quot;Documenté&quot;" style:apply-style-name="ConditionalStyle_5f_182" style:base-cell-address="'2 - Analyse services'.A1"/>
    </style:style>
    <style:style style:name="ce67"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62" style:base-cell-address="'2 - Analyse services'.J17"/>
    </style:style>
    <style:style style:name="ce68"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57" style:base-cell-address="'2 - Analyse services'.L11"/>
    </style:style>
    <style:style style:name="ce69"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accent1" loext:color-type="theme"/>
      </style:text-properties>
      <style:map style:condition="cell-content()=&quot;Documenté&quot;" style:apply-style-name="ConditionalStyle_5f_157" style:base-cell-address="'2 - Analyse services'.L11"/>
    </style:style>
    <style:style style:name="ce70"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52" style:base-cell-address="'2 - Analyse services'.L23"/>
    </style:style>
    <style:style style:name="ce71"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72" style:base-cell-address="'2 - Analyse services'.M23"/>
    </style:style>
    <style:style style:name="ce72"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quot;Documenté&quot;" style:apply-style-name="ConditionalStyle_5f_182" style:base-cell-address="'2 - Analyse services'.A1"/>
    </style:style>
    <style:style style:name="ce73"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82" style:base-cell-address="'2 - Analyse services'.A1"/>
    </style:style>
    <style:style style:name="ce74"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82" style:base-cell-address="'2 - Analyse services'.A1"/>
    </style:style>
    <style:style style:name="ce75"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82" style:base-cell-address="'2 - Analyse services'.A1"/>
    </style:style>
    <style:style style:name="ce76"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82" style:base-cell-address="'2 - Analyse services'.A1"/>
    </style:style>
    <style:style style:name="ce77"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82" style:base-cell-address="'2 - Analyse services'.A1"/>
    </style:style>
    <style:style style:name="ce78"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82" style:base-cell-address="'2 - Analyse services'.A1"/>
    </style:style>
    <style:style style:name="ce79"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82" style:base-cell-address="'2 - Analyse services'.A1"/>
    </style:style>
    <style:style style:name="ce80"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182" style:base-cell-address="'2 - Analyse services'.A1"/>
    </style:style>
    <style:style style:name="ce81"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quot;Documenté&quot;" style:apply-style-name="ConditionalStyle_5f_182" style:base-cell-address="'2 - Analyse services'.A1"/>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82" style:base-cell-address="'2 - Analyse services'.A1"/>
    </style:style>
    <style:style style:name="ce83" style:family="table-cell" style:parent-style-name="Default" style:data-style-name="N0">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82" style:base-cell-address="'2 - Analyse services'.A1"/>
    </style:style>
    <style:style style:name="ce84" style:family="table-cell" style:parent-style-name="Default">
      <style:table-cell-properties fo:border-bottom="1.76pt solid #bfbfb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1.76pt solid #bfbfbf"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loext:border-top-complex-color loext:theme-type="light1" loext:color-type="theme">
          <loext:transformation loext:type="lummod" loext:value="7500"/>
        </loext:border-top-complex-color>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82" style:base-cell-address="'2 - Analyse services'.A1"/>
    </style:style>
    <style:style style:name="ce85"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47" style:base-cell-address="'2 - Analyse services'.Y3"/>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42" style:base-cell-address="'2 - Analyse services'.Y7"/>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37" style:base-cell-address="'2 - Analyse services'.Z7"/>
    </style:style>
    <style:style style:name="ce89"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27" style:base-cell-address="'2 - Analyse services'.Z23"/>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22" style:base-cell-address="'2 - Analyse services'.Z24"/>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quot;Documenté&quot;" style:apply-style-name="ConditionalStyle_5f_132" style:base-cell-address="'2 - Analyse services'.AB7"/>
    </style:style>
    <style:style style:name="ce93"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26262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map style:condition="cell-content()=&quot;Documenté&quot;" style:apply-style-name="ConditionalStyle_5f_378" style:base-cell-address="'3 - valeurs possibles'.A1"/>
    </style:style>
    <style:style style:name="ce94" style:family="table-cell" style:parent-style-name="Default">
      <style:table-cell-properties fo:border-bottom="2.49pt solid #203864" style:diagonal-bl-tr="none" style:diagonal-tl-br="none" style:text-align-source="fix" style:repeat-content="false" fo:wrap-option="wrap" fo:border-left="0.74pt solid #ffffff" style:direction="ltr" fo:border-right="0.74pt solid #ffffff" style:rotation-angle="0" style:rotation-align="none" style:shrink-to-fit="false" fo:border-top="2.49pt solid #203864" style:vertical-align="middle" loext:vertical-justify="auto">
        <loext:border-bottom-complex-color loext:theme-type="accent1" loext:color-type="theme">
          <loext:transformation loext:type="lummod" loext:value="5000"/>
        </loext:border-bottom-complex-color>
        <loext:border-left-complex-color loext:theme-type="light1" loext:color-type="theme"/>
        <loext:border-right-complex-color loext:theme-type="light1" loext:color-type="theme"/>
        <loext:border-top-complex-color loext:theme-type="accent1" loext:color-type="theme">
          <loext:transformation loext:type="lummod" loext:value="5000"/>
        </loext:border-top-complex-color>
      </style:table-cell-properties>
      <style:paragraph-properties fo:text-align="center" css3t:text-justify="auto" fo:margin-left="0cm" style:writing-mode="page"/>
      <style:text-properties fo:color="#808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light1" loext:color-type="theme">
          <loext:transformation loext:type="lummod" loext:value="5000"/>
        </loext:char-complex-color>
      </style:text-properties>
      <style:map style:condition="cell-content()=&quot;Documenté&quot;" style:apply-style-name="ConditionalStyle_5f_378" style:base-cell-address="'3 - valeurs possibles'.A1"/>
    </style:style>
    <style:style style:name="ce95" style:family="table-cell" style:parent-style-name="Default">
      <style:table-cell-properties fo:border-bottom="non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808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light1" loext:color-type="theme">
          <loext:transformation loext:type="lummod" loext:value="5000"/>
        </loext:char-complex-color>
      </style:text-properties>
      <style:map style:condition="cell-content()=&quot;Documenté&quot;" style:apply-style-name="ConditionalStyle_5f_378" style:base-cell-address="'3 - valeurs possibles'.A1"/>
    </style:style>
    <style:style style:name="ce96" style:family="table-cell" style:parent-style-name="Default">
      <style:table-cell-properties fo:border-bottom="2.49pt solid #203864"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accent1" loext:color-type="theme">
          <loext:transformation loext:type="lummod" loext:value="5000"/>
        </loext:border-bottom-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808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light1" loext:color-type="theme">
          <loext:transformation loext:type="lummod" loext:value="5000"/>
        </loext:char-complex-color>
      </style:text-properties>
      <style:map style:condition="cell-content()=&quot;Documenté&quot;" style:apply-style-name="ConditionalStyle_5f_378" style:base-cell-address="'3 - valeurs possibles'.A1"/>
    </style:style>
    <style:style style:name="ce97"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26262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map style:condition="cell-content()=&quot;Documenté&quot;" style:apply-style-name="ConditionalStyle_5f_378" style:base-cell-address="'3 - valeurs possibles'.A1"/>
    </style:style>
    <style:style style:name="ce98"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loext:char-complex-color loext:theme-type="light1" loext:color-type="theme">
          <loext:transformation loext:type="lummod" loext:value="5000"/>
        </loext:char-complex-color>
      </style:text-properties>
      <style:map style:condition="cell-content()=&quot;Documenté&quot;" style:apply-style-name="ConditionalStyle_5f_378" style:base-cell-address="'3 - valeurs possibles'.A1"/>
    </style:style>
    <style:style style:name="ce99" style:family="table-cell" style:parent-style-name="Default">
      <style:table-cell-properties fo:border-bottom="0.74pt solid #ffffff" style:diagonal-bl-tr="none" style:diagonal-tl-br="none" style:text-align-source="fix" style:repeat-content="false" fo:wrap-option="wrap" fo:border-left="0.74pt solid #ffffff" style:direction="ltr" fo:border-right="0.74pt solid #ffffff" style:rotation-angle="0" style:rotation-align="none" style:shrink-to-fit="false" fo:border-top="2.49pt solid #203864"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accent1" loext:color-type="theme">
          <loext:transformation loext:type="lummod" loext:value="5000"/>
        </loext:border-top-complex-color>
      </style:table-cell-properties>
      <style:paragraph-properties fo:text-align="start" css3t:text-justify="auto" fo:margin-left="0.286c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loext:char-complex-color loext:theme-type="light1" loext:color-type="theme">
          <loext:transformation loext:type="lummod" loext:value="5000"/>
        </loext:char-complex-color>
      </style:text-properties>
      <style:map style:condition="cell-content()=&quot;Documenté&quot;" style:apply-style-name="ConditionalStyle_5f_378" style:base-cell-address="'3 - valeurs possibles'.A1"/>
    </style:style>
    <style:style style:name="ce100"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loext:char-complex-color loext:theme-type="light1" loext:color-type="theme">
          <loext:transformation loext:type="lummod" loext:value="5000"/>
        </loext:char-complex-color>
      </style:text-properties>
      <style:map style:condition="cell-content()=&quot;Documenté&quot;" style:apply-style-name="ConditionalStyle_5f_378" style:base-cell-address="'3 - valeurs possibles'.A1"/>
    </style:style>
    <style:style style:name="ce101" style:family="table-cell" style:parent-style-name="Default">
      <style:table-cell-properties fo:border-bottom="2.49pt solid #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top" loext:vertical-justify="auto">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loext:char-complex-color loext:theme-type="light1" loext:color-type="theme">
          <loext:transformation loext:type="lummod" loext:value="5000"/>
        </loext:char-complex-color>
      </style:text-properties>
      <style:map style:condition="cell-content()=&quot;Documenté&quot;" style:apply-style-name="ConditionalStyle_5f_378" style:base-cell-address="'3 - valeurs possibles'.A1"/>
    </style:style>
    <style:style style:name="ce102"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loext:char-complex-color loext:theme-type="light1" loext:color-type="theme">
          <loext:transformation loext:type="lummod" loext:value="5000"/>
        </loext:char-complex-color>
      </style:text-properties>
      <style:map style:condition="cell-content()=&quot;Documenté&quot;" style:apply-style-name="ConditionalStyle_5f_378" style:base-cell-address="'3 - valeurs possibles'.A1"/>
    </style:style>
    <style:style style:name="ce103" style:family="table-cell" style:parent-style-name="Default">
      <style:table-cell-properties fo:border-bottom="0.74pt solid #ffffff" style:diagonal-bl-tr="none" style:diagonal-tl-br="none" style:text-align-source="fix" style:repeat-content="false" fo:wrap-option="wrap" fo:border-left="0.74pt solid #ffffff" style:direction="ltr" fo:border-right="0.74pt solid #ffffff" style:rotation-angle="0" style:rotation-align="none" style:shrink-to-fit="false" fo:border-top="2.49pt solid #203864"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accent1" loext:color-type="theme">
          <loext:transformation loext:type="lummod" loext:value="5000"/>
        </loext:border-top-complex-color>
      </style:table-cell-properties>
      <style:paragraph-properties fo:text-align="start" css3t:text-justify="auto" fo:margin-left="0.286cm" style:writing-mode="page"/>
      <style:text-properties fo:color="#a6a6a6"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light1" loext:color-type="theme">
          <loext:transformation loext:type="lummod" loext:value="6500"/>
        </loext:char-complex-color>
      </style:text-properties>
      <style:map style:condition="cell-content()=&quot;Documenté&quot;" style:apply-style-name="ConditionalStyle_5f_378" style:base-cell-address="'3 - valeurs possibles'.A1"/>
    </style:style>
    <style:style style:name="ce104"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map style:condition="cell-content()=&quot;Documenté&quot;" style:apply-style-name="ConditionalStyle_5f_378" style:base-cell-address="'3 - valeurs possibles'.A1"/>
    </style:style>
    <style:style style:name="ce105" style:family="table-cell" style:parent-style-name="Default">
      <style:table-cell-properties fo:border-bottom="2.49pt solid #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top" loext:vertical-justify="auto">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map style:condition="cell-content()=&quot;Documenté&quot;" style:apply-style-name="ConditionalStyle_5f_378" style:base-cell-address="'3 - valeurs possibles'.A1"/>
    </style:style>
    <style:style style:name="ce106" style:family="table-cell" style:parent-style-name="Default">
      <style:map style:condition="cell-content()=&quot;Documenté&quot;" style:apply-style-name="ConditionalStyle_5f_378" style:base-cell-address="'3 - valeurs possibles'.A1"/>
    </style:style>
    <style:style style:name="ce107" style:family="table-cell" style:parent-style-name="Default">
      <style:map style:condition="cell-content()=&quot;Documenté&quot;" style:apply-style-name="ConditionalStyle_5f_378" style:base-cell-address="'3 - valeurs possibles'.A1"/>
    </style:style>
    <style:style style:name="ce108" style:family="table-cell" style:parent-style-name="Default">
      <style:map style:condition="cell-content()=&quot;Documenté&quot;" style:apply-style-name="ConditionalStyle_5f_378" style:base-cell-address="'3 - valeurs possibles'.A1"/>
    </style:style>
    <style:style style:name="ce109"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text-properties fo:color="#26262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map style:condition="cell-content()=&quot;Documenté&quot;" style:apply-style-name="ConditionalStyle_5f_378" style:base-cell-address="'3 - valeurs possibles'.A1"/>
    </style:style>
    <style:style style:name="ce110"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accent1" loext:color-type="theme"/>
      </style:text-properties>
      <style:map style:condition="cell-content()=&quot;Documenté&quot;" style:apply-style-name="ConditionalStyle_5f_378" style:base-cell-address="'3 - valeurs possibles'.A1"/>
    </style:style>
    <style:style style:name="ce111"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378" style:base-cell-address="'3 - valeurs possibles'.A1"/>
    </style:style>
    <style:style style:name="ce112" style:family="table-cell" style:parent-style-name="Default">
      <style:table-cell-properties fo:border-bottom="2.49pt solid #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top" loext:vertical-justify="auto">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378" style:base-cell-address="'3 - valeurs possibles'.A1"/>
    </style:style>
    <style:style style:name="ce113"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378" style:base-cell-address="'3 - valeurs possibles'.A1"/>
    </style:style>
    <style:style style:name="ce114"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accent1" loext:color-type="theme"/>
      </style:text-properties>
      <style:map style:condition="cell-content()=&quot;Documenté&quot;" style:apply-style-name="ConditionalStyle_5f_372" style:base-cell-address="'3 - valeurs possibles'.J1"/>
    </style:style>
    <style:style style:name="ce115" style:family="table-cell" style:parent-style-name="Default">
      <style:table-cell-properties fo:border-bottom="0.74pt solid #ffffff" style:diagonal-bl-tr="none" style:diagonal-tl-br="none" style:text-align-source="fix" style:repeat-content="false" fo:wrap-option="wrap" fo:border-left="0.74pt solid #ffffff" style:direction="ltr" fo:border-right="0.74pt solid #ffffff" style:rotation-angle="0" style:rotation-align="none" style:shrink-to-fit="false" fo:border-top="2.49pt solid #203864"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accent1" loext:color-type="theme">
          <loext:transformation loext:type="lummod" loext:value="5000"/>
        </loext:border-top-complex-color>
      </style:table-cell-properties>
      <style:paragraph-properties fo:text-align="start" css3t:text-justify="auto" fo:margin-left="0.286cm" style:writing-mode="page"/>
      <style:text-properties fo:color="#a6a6a6"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light1" loext:color-type="theme">
          <loext:transformation loext:type="lummod" loext:value="6500"/>
        </loext:char-complex-color>
      </style:text-properties>
      <style:map style:condition="cell-content()=&quot;Documenté&quot;" style:apply-style-name="ConditionalStyle_5f_372" style:base-cell-address="'3 - valeurs possibles'.J1"/>
    </style:style>
    <style:style style:name="ce116"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372" style:base-cell-address="'3 - valeurs possibles'.J1"/>
    </style:style>
    <style:style style:name="ce117" style:family="table-cell" style:parent-style-name="Default">
      <style:table-cell-properties fo:border-bottom="2.49pt solid #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top" loext:vertical-justify="auto">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accent1" loext:color-type="theme"/>
      </style:text-properties>
      <style:map style:condition="cell-content()=&quot;Documenté&quot;" style:apply-style-name="ConditionalStyle_5f_372" style:base-cell-address="'3 - valeurs possibles'.J1"/>
    </style:style>
    <style:style style:name="ce118"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quot;Documenté&quot;" style:apply-style-name="ConditionalStyle_5f_378" style:base-cell-address="'3 - valeurs possibles'.A1"/>
    </style:style>
    <style:style style:name="ce119" style:family="table-cell" style:parent-style-name="Default">
      <style:table-cell-properties fo:border-bottom="0.74pt solid #ffffff" style:diagonal-bl-tr="none" style:diagonal-tl-br="none" style:text-align-source="fix" style:repeat-content="false" fo:wrap-option="wrap" fo:border-left="0.74pt solid #ffffff" style:direction="ltr" fo:border-right="0.74pt solid #ffffff" style:rotation-angle="0" style:rotation-align="none" style:shrink-to-fit="false" fo:border-top="2.49pt solid #203864"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accent1" loext:color-type="theme">
          <loext:transformation loext:type="lummod" loext:value="5000"/>
        </loext:border-top-complex-color>
      </style:table-cell-properties>
      <style:paragraph-properties fo:text-align="start" css3t:text-justify="auto" fo:margin-left="0.286c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map style:condition="cell-content()=&quot;Documenté&quot;" style:apply-style-name="ConditionalStyle_5f_378" style:base-cell-address="'3 - valeurs possibles'.A1"/>
    </style:style>
    <style:style style:name="ce120"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quot;Documenté&quot;" style:apply-style-name="ConditionalStyle_5f_378" style:base-cell-address="'3 - valeurs possibles'.A1"/>
    </style:style>
    <style:style style:name="ce121" style:family="table-cell" style:parent-style-name="Default">
      <style:table-cell-properties fo:border-bottom="2.49pt solid #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top" loext:vertical-justify="auto">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quot;Documenté&quot;" style:apply-style-name="ConditionalStyle_5f_378" style:base-cell-address="'3 - valeurs possibles'.A1"/>
    </style:style>
    <style:style style:name="ce122" style:family="table-cell" style:parent-style-name="Default">
      <style:table-cell-properties fo:border-bottom="1.76pt solid #bfbfb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css3t:text-justify="auto" fo:margin-left="0.286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quot;Documenté&quot;" style:apply-style-name="ConditionalStyle_5f_378" style:base-cell-address="'3 - valeurs possibles'.A1"/>
    </style:style>
    <style:style style:name="ce123" style:family="table-cell" style:parent-style-name="entete">
      <style:table-cell-properties fo:border-bottom="2.49pt solid #203864" fo:background-color="#f2f2f2"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26262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ce124" style:family="table-cell" style:parent-style-name="Default">
      <style:table-cell-properties fo:border-bottom="0.74pt solid #ffffff" style:diagonal-bl-tr="none" style:diagonal-tl-br="none" style:text-align-source="fix" style:repeat-content="false" fo:wrap-option="wrap" fo:border-left="0.74pt solid #ffffff" style:direction="ltr" fo:border-right="0.74pt solid #ffffff" style:rotation-angle="0" style:rotation-align="none" style:shrink-to-fit="false" fo:border-top="2.49pt solid #203864"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accent1" loext:color-type="theme">
          <loext:transformation loext:type="lummod" loext:value="5000"/>
        </loext:border-top-complex-color>
      </style:table-cell-properties>
      <style:paragraph-properties fo:text-align="start" css3t:text-justify="auto" fo:margin-left="0.286cm" style:writing-mode="page"/>
      <style:text-properties fo:color="#a6a6a6"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light1" loext:color-type="theme">
          <loext:transformation loext:type="lummod" loext:value="6500"/>
        </loext:char-complex-color>
      </style:text-properties>
    </style:style>
    <style:style style:name="ce125"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style>
    <style:style style:name="ce126" style:family="table-cell" style:parent-style-name="Default">
      <style:table-cell-properties fo:border-bottom="2.49pt solid #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top" loext:vertical-justify="auto">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86cm" style:writing-mode="page"/>
    </style:style>
    <style:style style:name="T1" style:family="text">
      <style:text-properties fo:color="#262626"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color="#262626" style:font-name="Calibri" fo:font-size="12pt" fo:font-weight="normal" style:text-underline-style="none" style:text-underline-color="font-color" style:text-line-through-type="none" style:text-outline="false" fo:text-shadow="none" style:text-position="0% 100%" style:font-name-complex="Calibri" style:font-size-asian="12pt" style:font-size-complex="12pt" style:font-weight-asian="normal" style:font-weight-complex="normal" fo:font-style="italic" style:font-style-asian="italic" style:font-style-complex="italic"/>
    </style:style>
    <style:style style:name="T3" style:family="text">
      <style:text-properties fo:color="#262626"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4" style:family="text">
      <style:text-properties fo:color="#262626"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5" style:family="text">
      <style:text-properties fo:color="#262626"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262626"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7" style:family="text">
      <style:text-properties fo:color="#262626" style:font-name="Calibri" fo:font-size="12pt" fo:font-weight="bold"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text-underline-style="solid" style:text-underline-width="auto" style:text-underline-color="font-color"/>
    </style:style>
    <style:style style:name="T8" style:family="text">
      <style:text-properties fo:color="#262626"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9" style:family="text">
      <style:text-properties fo:color="#262626"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0" style:family="text">
      <style:text-properties fo:color="#262626"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1" style:family="text">
      <style:text-properties fo:color="#262626" style:font-name="Calibri" style:text-underline-style="none" style:text-underline-color="font-color" style:text-line-through-type="none" style:text-outline="false" fo:text-shadow="none" style:text-position="0% 100%" style:font-name-complex="Calibri" fo:font-size="12pt" fo:font-weight="bold" fo:font-style="normal" style:font-size-asian="12pt" style:font-size-complex="12pt" style:font-weight-asian="bold" style:font-weight-complex="bold" style:font-style-asian="normal" style:font-style-complex="normal"/>
    </style:style>
    <style:style style:name="T12" style:family="text">
      <style:text-properties fo:color="#4472c4"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3" style:family="text">
      <style:text-properties fo:color="#4472c4"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4" style:family="text">
      <style:text-properties fo:color="#4472c4"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5" style:family="text">
      <style:text-properties fo:color="#4472c4" style:font-name="Calibri" fo:font-size="12pt" fo:font-weight="bold" style:text-underline-style="none" style:text-underline-color="font-color" style:text-line-through-type="none" style:text-outline="false" fo:text-shadow="none" style:text-position="0% 100%" style:font-name-complex="Calibri" style:font-size-asian="12pt" style:font-size-complex="12pt" style:font-weight-asian="bold" style:font-weight-complex="bold" fo:font-style="italic" style:font-style-asian="italic" style:font-style-complex="italic"/>
    </style:style>
    <style:style style:name="T16" style:family="text">
      <style:text-properties fo:color="#000000" style:font-name="Calibri" fo:font-size="12pt" fo:font-weight="normal"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7" style:family="text">
      <style:text-properties fo:color="#000000" style:font-name="Calibri" fo:font-size="12pt" fo:font-weight="normal"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text-underline-style="none" style:text-underline-color="font-color"/>
    </style:style>
    <style:style style:name="T18"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9" style:family="text">
      <style:text-properties fo:color="#000000" style:font-name="Calibri" fo:font-size="12pt" fo:font-weight="normal"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20" style:family="text">
      <style:text-properties fo:color="#4472c4"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21" style:family="text">
      <style:text-properties fo:color="#4472c4"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2" style:family="text">
      <style:text-properties fo:color="#4472c4"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3" style:family="text">
      <style:text-properties fo:color="#4472c4" style:font-name="Calibri" fo:font-size="12pt" fo:font-weight="bold"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text-underline-style="none" style:text-underline-color="font-color"/>
    </style:style>
    <style:style style:name="T24" style:family="text">
      <style:text-properties fo:color="#4472c4" style:font-name="Calibri" fo:font-size="12pt" style:text-line-through-type="none" fo:font-style="normal" style:text-outline="false" fo:text-shadow="none" style:text-position="0% 100%" style:font-name-complex="Calibri" style:font-size-asian="12pt" style:font-size-complex="12pt" style:font-style-asian="normal" style:font-style-complex="normal" style:text-underline-style="none" style:text-underline-color="font-color" fo:font-weight="normal" style:font-weight-asian="normal" style:font-weight-complex="normal"/>
    </style:style>
    <style:style style:name="T25" style:family="text">
      <style:text-properties fo:color="#4472c4"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6" style:family="text">
      <style:text-properties fo:color="#4472c4"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27" style:family="text">
      <style:text-properties fo:color="#4472c4" style:font-name="Calibri" fo:font-size="12pt" fo:font-weight="normal"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8" style:family="text">
      <style:text-properties fo:color="#4472c4" style:font-name="Calibri" fo:font-size="12pt" fo:font-weight="normal"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text-underline-style="none" style:text-underline-color="font-color"/>
    </style:style>
    <style:style style:name="T29" style:family="text">
      <style:text-properties fo:color="#4472c4"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30"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31"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32"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3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34"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35" style:family="text">
      <style:text-properties fo:color="#00000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36" style:family="text">
      <style:text-properties fo:color="#000000" style:font-name="Calibri" fo:font-size="12pt" style:text-underline-style="none" style:text-underline-color="font-color" style:text-line-through-type="none" style:text-outline="false" fo:text-shadow="none" style:text-position="0% 100%" style:font-name-complex="Calibri" style:font-size-asian="12pt" style:font-size-complex="12pt" fo:font-weight="bold" fo:font-style="normal" style:font-weight-asian="bold" style:font-weight-complex="bold" style:font-style-asian="normal" style:font-style-complex="normal"/>
    </style:style>
    <style:style style:name="T37" style:family="text">
      <style:text-properties fo:color="#000000" style:font-name="Calibri" fo:font-size="12pt" style:text-underline-style="none" style:text-underline-color="font-color" style:text-line-through-type="none" style:text-outline="false" fo:text-shadow="none" style:text-position="0% 100%" style:font-name-complex="Calibri" style:font-size-asian="12pt" style:font-size-complex="12pt" fo:font-style="normal" style:font-style-asian="normal" style:font-style-complex="normal" fo:font-weight="normal" style:font-weight-asian="normal" style:font-weight-complex="normal"/>
    </style:style>
    <style:style style:name="T38"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text-underline-style="solid" style:text-underline-width="auto" style:text-underline-color="font-color"/>
    </style:style>
    <style:style style:name="T39"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text-underline-style="none" style:text-underline-color="font-color"/>
    </style:style>
    <style:style style:name="T40"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bold" style:text-underline-style="none" style:text-underline-color="font-color" style:font-weight-asian="bold" style:font-weight-complex="bold"/>
    </style:style>
    <style:style style:name="T41"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style:text-underline-style="none" style:text-underline-color="font-color" fo:font-weight="normal" style:font-weight-asian="normal" style:font-weight-complex="normal"/>
    </style:style>
    <style:style style:name="T42"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43"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44" style:family="text">
      <style:text-properties fo:color="#262626"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45" style:family="text">
      <style:text-properties fo:color="#262626" style:font-name="Calibri" fo:font-size="12pt" style:text-underline-style="none" style:text-underline-color="font-color" style:text-line-through-type="none" style:text-outline="false" fo:text-shadow="none" style:text-position="0% 100%" style:font-name-complex="Calibri" style:font-size-asian="12pt" style:font-size-complex="12pt" fo:font-weight="bold" fo:font-style="normal" style:font-weight-asian="bold" style:font-weight-complex="bold" style:font-style-asian="normal" style:font-style-complex="normal"/>
    </style:style>
    <style:style style:name="T46" style:family="text">
      <style:text-properties fo:color="#262626" style:font-name="Calibri" fo:font-size="12pt" style:text-underline-style="none" style:text-underline-color="font-color" style:text-line-through-type="none" style:text-outline="false" fo:text-shadow="none" style:text-position="0% 100%" style:font-name-complex="Calibri" style:font-size-asian="12pt" style:font-size-complex="12pt" fo:font-style="normal"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3 - valeurs possibles'.$C$2:.$C$10])" table:allow-empty-cell="true" table:display-list="unsorted" table:base-cell-address="'1 - Résumé'.C2">
          <table:help-message table:display="true"/>
          <table:error-message table:message-type="stop" table:display="true"/>
        </table:content-validation>
        <table:content-validation table:name="val2" table:condition="of:cell-content-is-in-list(#ref!)" table:allow-empty-cell="true" table:display-list="unsorted" table:base-cell-address="'1 - Résumé'.C26">
          <table:help-message table:display="true"/>
          <table:error-message table:message-type="stop" table:display="true"/>
        </table:content-validation>
        <table:content-validation table:name="val3" table:condition="of:cell-content-is-in-list(#ref!)" table:allow-empty-cell="true" table:display-list="unsorted" table:base-cell-address="'1 - Résumé'.C30">
          <table:help-message table:display="true"/>
          <table:error-message table:message-type="stop" table:display="true"/>
        </table:content-validation>
        <table:content-validation table:name="val4" table:condition="of:cell-content-is-in-list([$'3 - valeurs possibles'.$D$2:.$D$10])" table:allow-empty-cell="true" table:display-list="unsorted" table:base-cell-address="'1 - Résumé'.D2">
          <table:help-message table:display="true"/>
          <table:error-message table:message-type="stop" table:display="true"/>
        </table:content-validation>
        <table:content-validation table:name="val5" table:condition="of:cell-content-is-in-list([$'3 - valeurs possibles'.$E$2:.$E$4])" table:allow-empty-cell="true" table:display-list="unsorted" table:base-cell-address="'1 - Résumé'.E2">
          <table:help-message table:display="true"/>
          <table:error-message table:message-type="stop" table:display="true"/>
        </table:content-validation>
        <table:content-validation table:name="val6" table:condition="of:cell-content-is-in-list([$'3 - valeurs possibles'.$L$2:.$L$5])" table:allow-empty-cell="true" table:display-list="unsorted" table:base-cell-address="'1 - Résumé'.N2">
          <table:help-message table:display="true"/>
          <table:error-message table:message-type="stop" table:display="true"/>
        </table:content-validation>
        <table:content-validation table:name="val7" table:condition="of:cell-content-is-in-list([$'3 - valeurs possibles'.$M$2:.$M$5])" table:allow-empty-cell="true" table:display-list="unsorted" table:base-cell-address="'1 - Résumé'.O2">
          <table:help-message table:display="true"/>
          <table:error-message table:message-type="stop" table:display="true"/>
        </table:content-validation>
        <table:content-validation table:name="val8" table:condition="of:cell-content-is-in-list([$'3 - valeurs possibles'.$N$2:.$N$8])" table:allow-empty-cell="true" table:display-list="unsorted" table:base-cell-address="'1 - Résumé'.P2">
          <table:help-message table:display="true"/>
          <table:error-message table:message-type="stop" table:display="true"/>
        </table:content-validation>
        <table:content-validation table:name="val9" table:condition="of:cell-content-is-in-list([$'3 - valeurs possibles'.$O$2:.$O$6])" table:allow-empty-cell="true" table:display-list="unsorted" table:base-cell-address="'1 - Résumé'.Q2">
          <table:help-message table:display="true"/>
          <table:error-message table:message-type="stop" table:display="true"/>
        </table:content-validation>
        <table:content-validation table:name="val10" table:condition="of:cell-content-is-in-list([$'3 - valeurs possibles'.$P$2:.$P$5])" table:allow-empty-cell="true" table:display-list="unsorted" table:base-cell-address="'1 - Résumé'.R2">
          <table:help-message table:display="true"/>
          <table:error-message table:message-type="stop" table:display="true"/>
        </table:content-validation>
        <table:content-validation table:name="val11" table:condition="of:cell-content-is-in-list([$'3 - valeurs possibles'.$Q$2:.$Q$5])" table:allow-empty-cell="true" table:display-list="unsorted" table:base-cell-address="'1 - Résumé'.S2">
          <table:help-message table:display="true"/>
          <table:error-message table:message-type="stop" table:display="true"/>
        </table:content-validation>
        <table:content-validation table:name="val12" table:condition="of:cell-content-is-in-list([$'3 - valeurs possibles'.$R$2:.$R$6])" table:allow-empty-cell="true" table:display-list="unsorted" table:base-cell-address="'1 - Résumé'.T2">
          <table:help-message table:display="true"/>
          <table:error-message table:message-type="stop" table:display="true"/>
        </table:content-validation>
        <table:content-validation table:name="val13" table:condition="of:cell-content-is-in-list([$'3 - valeurs possibles'.$S$2:.$S$5])" table:allow-empty-cell="true" table:display-list="unsorted" table:base-cell-address="'1 - Résumé'.U2">
          <table:help-message table:display="true"/>
          <table:error-message table:message-type="stop" table:display="true"/>
        </table:content-validation>
        <table:content-validation table:name="val14" table:condition="of:cell-content-is-in-list([.$C$2:.$C$10])" table:allow-empty-cell="true" table:display-list="unsorted" table:base-cell-address="'1 - Résumé'.C11">
          <table:help-message table:display="true"/>
          <table:error-message table:message-type="stop" table:display="true"/>
        </table:content-validation>
        <table:content-validation table:name="val15" table:condition="of:cell-content-is-in-list([.$C$2:.$C$6])" table:allow-empty-cell="true" table:display-list="unsorted" table:base-cell-address="'1 - Résumé'.C12">
          <table:help-message table:display="true"/>
          <table:error-message table:message-type="stop" table:display="true"/>
        </table:content-validation>
      </table:content-validations>
      <table:table table:name="1 - Résumé"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5" table:default-cell-style-name="ce1"/>
        <table:table-column table:style-name="co44" table:default-cell-style-name="ce1"/>
        <table:table-column table:style-name="co45" table:default-cell-style-name="ce1"/>
        <table:table-column table:style-name="co46" table:number-columns-repeated="4" table:default-cell-style-name="ce1"/>
        <table:table-column table:style-name="co47" table:number-columns-repeated="8" table:default-cell-style-name="ce1"/>
        <table:table-column table:style-name="co46" table:number-columns-repeated="16319" table:default-cell-style-name="ce1"/>
        <table:table-row table:style-name="ro1">
          <table:table-cell table:number-columns-repeated="16384"/>
        </table:table-row>
        <table:table-row table:style-name="ro2">
          <table:table-cell/>
          <table:table-cell table:style-name="ce2" office:value-type="string" calcext:value-type="string">
            <text:p>UX POST MORTEM</text:p>
          </table:table-cell>
          <table:table-cell table:style-name="ce4" table:number-columns-repeated="3"/>
          <table:table-cell table:number-columns-repeated="16379"/>
        </table:table-row>
        <table:table-row table:style-name="ro1">
          <table:table-cell/>
          <table:table-cell table:style-name="ce3" office:value-type="string" calcext:value-type="string">
            <text:p>Panorama des parcours utilisateurs de gestion des données post-mortem en 2025</text:p>
          </table:table-cell>
          <table:table-cell table:style-name="ce4" table:number-columns-repeated="3"/>
          <table:table-cell table:number-columns-repeated="16379"/>
        </table:table-row>
        <table:table-row table:style-name="ro1">
          <table:table-cell/>
          <table:table-cell table:style-name="ce4" table:number-columns-repeated="4"/>
          <table:table-cell table:number-columns-repeated="16379"/>
        </table:table-row>
        <table:table-row table:style-name="ro3">
          <table:table-cell/>
          <table:table-cell table:style-name="ce4" office:value-type="string" calcext:value-type="string" table:number-columns-spanned="4" table:number-rows-spanned="1">
            <text:p>Les fonctionnalités liées aux données post mortem, très diverses d’un service à l’autre, ne sont pas toujours connues et activées. Le LINC (Laboratoire d'innovation numérique de la CNIL) a étudié les parcours de vingt services, pour comprendre les tendances de l’expérience utilisateur et les types de démarches proposées en 2025. Cette étude a permis de reconstituer trois parcours utilisateurs types, racontés dans un article et une infographie disponible avec des données.</text:p>
          </table:table-cell>
          <table:covered-table-cell table:number-columns-repeated="3" table:style-name="ce4"/>
          <table:table-cell table:number-columns-repeated="16379"/>
        </table:table-row>
        <table:table-row table:style-name="ro4">
          <table:table-cell/>
          <table:table-cell table:style-name="ce5" office:value-type="string" calcext:value-type="string" table:number-columns-spanned="4" table:number-rows-spanned="1">
            <text:p>Cette analyse ne s'intéresse pas à des obligations légales liées au RGPD. Il ne s'agit dont pas d'une analyse de conformité.</text:p>
          </table:table-cell>
          <table:covered-table-cell table:number-columns-repeated="3" table:style-name="ce4"/>
          <table:table-cell table:number-columns-repeated="16379"/>
        </table:table-row>
        <table:table-row table:style-name="ro5">
          <table:table-cell/>
          <table:table-cell table:style-name="ce6" office:value-type="string" calcext:value-type="string" table:number-columns-spanned="4" table:number-rows-spanned="1">
            <text:p><text:span text:style-name="T1">🗓️ </text:span><text:span text:style-name="T2">Analyse effectuée en octobre 2024 - une mise à jour partielle des liens a été effectuée en mai 2025</text:span></text:p>
          </table:table-cell>
          <table:covered-table-cell table:number-columns-repeated="3" table:style-name="ce6"/>
          <table:table-cell table:number-columns-repeated="16379"/>
        </table:table-row>
        <table:table-row table:style-name="ro6">
          <table:table-cell/>
          <table:table-cell table:style-name="ce7" office:value-type="string" calcext:value-type="string" table:number-columns-spanned="4" table:number-rows-spanned="1">
            <text:p><text:span text:style-name="T3">[IP 10] Nos données après nous</text:span></text:p>
            <text:p><text:span text:style-name="T1">Cette analyse a été effectuée à l'occasion du du 10ème cahier Innovation &amp; Prospective de la CNIL « Nos données après nous ». A consulter sur le sur le site du LINC :</text:span></text:p>
          </table:table-cell>
          <table:covered-table-cell table:number-columns-repeated="3" table:style-name="ce7"/>
          <table:table-cell table:number-columns-repeated="16379"/>
        </table:table-row>
        <table:table-row table:style-name="ro1">
          <table:table-cell/>
          <table:table-cell table:style-name="ce8" office:value-type="string" calcext:value-type="string" table:number-columns-spanned="4" table:number-rows-spanned="1">
            <text:p><text:a xlink:href="https://linc.cnil.fr/cahier-ip10" xlink:type="simple">https://linc.cnil.fr/cahier-ip10</text:a></text:p>
          </table:table-cell>
          <table:covered-table-cell table:number-columns-repeated="3" table:style-name="ce4"/>
          <table:table-cell table:number-columns-repeated="16379"/>
        </table:table-row>
        <table:table-row table:style-name="ro1">
          <table:table-cell/>
          <table:table-cell table:style-name="ce4" table:number-columns-repeated="4"/>
          <table:table-cell table:number-columns-repeated="16379"/>
        </table:table-row>
        <table:table-row table:style-name="ro7">
          <table:table-cell/>
          <table:table-cell table:style-name="ce9" office:value-type="string" calcext:value-type="string" table:number-columns-spanned="5" table:number-rows-spanned="1">
            <text:p>Statistiques globales</text:p>
          </table:table-cell>
          <table:covered-table-cell table:number-columns-repeated="4" table:style-name="ce9"/>
          <table:table-cell table:number-columns-repeated="16378"/>
        </table:table-row>
        <table:table-row table:style-name="ro1">
          <table:table-cell/>
          <table:table-cell table:style-name="ce10"/>
          <table:table-cell table:number-columns-repeated="16382"/>
        </table:table-row>
        <table:table-row table:style-name="ro8">
          <table:table-cell/>
          <table:table-cell table:style-name="ce11" office:value-type="string" calcext:value-type="string">
            <text:p>Nombre total de plateforme anlaysées :</text:p>
          </table:table-cell>
          <table:table-cell table:style-name="ce7" table:formula="of:=COUNTA([$'2 - Analyse services'.A:.A])-1" office:value-type="float" office:value="24" calcext:value-type="float">
            <text:p>24</text:p>
          </table:table-cell>
          <table:table-cell table:style-name="ce4" table:number-columns-repeated="2"/>
          <table:table-cell table:number-columns-repeated="16379"/>
        </table:table-row>
        <table:table-row table:style-name="ro9">
          <table:table-cell/>
          <table:table-cell table:style-name="ce12" office:value-type="string" calcext:value-type="string">
            <text:p>NB : Youtube a été analysé séparément de Google afin de comparer d'éventuelles spécificités </text:p>
          </table:table-cell>
          <table:table-cell table:style-name="ce4" table:number-columns-repeated="3"/>
          <table:table-cell table:number-columns-repeated="16379"/>
        </table:table-row>
        <table:table-row table:style-name="ro1">
          <table:table-cell/>
          <table:table-cell table:style-name="ce12"/>
          <table:table-cell table:style-name="ce4" table:number-columns-repeated="3"/>
          <table:table-cell table:number-columns-repeated="16379"/>
        </table:table-row>
        <table:table-row table:style-name="ro1">
          <table:table-cell/>
          <table:table-cell table:style-name="ce13" office:value-type="string" calcext:value-type="string">
            <text:p>PARCOURS</text:p>
          </table:table-cell>
          <table:table-cell table:style-name="ce11" table:number-columns-repeated="2"/>
          <table:table-cell table:style-name="ce13" office:value-type="string" calcext:value-type="string">
            <text:p>INFORMATION</text:p>
          </table:table-cell>
          <table:table-cell table:number-columns-repeated="16379"/>
        </table:table-row>
        <table:table-row table:style-name="ro10">
          <table:table-cell/>
          <table:table-cell table:style-name="ce4" office:value-type="string" calcext:value-type="string">
            <text:p>Nombre de plateformes avec un<text:span text:style-name="T3"> parcours utilisateur dédié </text:span><text:span text:style-name="T4"> (eg. formulaire, paramétrage dans le compte…) :</text:span></text:p>
          </table:table-cell>
          <table:table-cell table:style-name="ce27" table:formula="of:=SUM([.C18:.C19])" office:value-type="float" office:value="15" calcext:value-type="float">
            <text:p>15</text:p>
          </table:table-cell>
          <table:table-cell table:style-name="ce4"/>
          <table:table-cell table:style-name="ce4" office:value-type="string" calcext:value-type="string">
            <text:p>Nombre de plateforme mentionnant les données post-mortem dans :</text:p>
          </table:table-cell>
          <table:table-cell table:number-columns-repeated="16379"/>
        </table:table-row>
        <table:table-row table:style-name="ro1">
          <table:table-cell/>
          <table:table-cell table:style-name="ce14" office:value-type="string" calcext:value-type="string">
            <text:p><text:span text:style-name="T5">Gestion des données</text:span><text:span text:style-name="T6"> ante mortem :</text:span></text:p>
          </table:table-cell>
          <table:table-cell table:style-name="ce28" table:formula="of:=COUNTA([$'2 - Analyse services'.H:.H])-1" office:value-type="float" office:value="4" calcext:value-type="float">
            <text:p>4</text:p>
          </table:table-cell>
          <table:table-cell table:style-name="ce7"/>
          <table:table-cell table:style-name="ce14" office:value-type="string" calcext:value-type="string">
            <text:p>leur <text:span text:style-name="T3">politique de confidentialité</text:span><text:span text:style-name="T4"> :</text:span></text:p>
          </table:table-cell>
          <table:table-cell table:style-name="ce28" table:formula="of:=COUNTIF([$'2 - Analyse services'.J:.J];&quot;1 mention&quot;)" office:value-type="float" office:value="1" calcext:value-type="float">
            <text:p>1</text:p>
          </table:table-cell>
          <table:table-cell table:number-columns-repeated="16378"/>
        </table:table-row>
        <table:table-row table:style-name="ro1">
          <table:table-cell/>
          <table:table-cell table:style-name="ce14" office:value-type="string" calcext:value-type="string">
            <text:p><text:span text:style-name="T5">Gestion des données</text:span><text:span text:style-name="T6"> post mortem :</text:span></text:p>
          </table:table-cell>
          <table:table-cell table:style-name="ce28" table:formula="of:=COUNTA([$'2 - Analyse services'.I:.I])-1" office:value-type="float" office:value="11" calcext:value-type="float">
            <text:p>11</text:p>
          </table:table-cell>
          <table:table-cell table:style-name="ce7"/>
          <table:table-cell table:style-name="ce14" office:value-type="string" calcext:value-type="string">
            <text:p>leurs <text:span text:style-name="T3">conditions d'utilisation</text:span><text:span text:style-name="T4"> :</text:span></text:p>
          </table:table-cell>
          <table:table-cell table:style-name="ce28" table:formula="of:=SUM(COUNTIFS([$'2 - Analyse services'.L:.L];{&quot;2 mentions pertinentes&quot;|&quot;1 mention pertinente&quot;}))" office:value-type="float" office:value="4" calcext:value-type="float">
            <text:p>4</text:p>
          </table:table-cell>
          <table:table-cell table:number-columns-repeated="16378"/>
        </table:table-row>
        <table:table-row table:style-name="ro1">
          <table:table-cell table:number-columns-repeated="2"/>
          <table:table-cell table:style-name="ce4" table:number-columns-repeated="2"/>
          <table:table-cell table:number-columns-repeated="16380"/>
        </table:table-row>
        <table:table-row table:style-name="ro1">
          <table:table-cell/>
          <table:table-cell table:style-name="ce15" office:value-type="string" calcext:value-type="string">
            <text:p>DÉTAIL DES FONCTIONALITÉS PROPOSÉES</text:p>
          </table:table-cell>
          <table:table-cell table:style-name="ce4" table:number-columns-repeated="3"/>
          <table:table-cell table:number-columns-repeated="16379"/>
        </table:table-row>
        <table:table-row table:style-name="ro11">
          <table:table-cell/>
          <table:table-cell table:style-name="ce16" office:value-type="string" calcext:value-type="string">
            <text:p>Nombre de plateformes proposant des fonctionalités de :</text:p>
          </table:table-cell>
          <table:table-cell table:style-name="ce4" table:number-columns-repeated="3"/>
          <table:table-cell table:number-columns-repeated="16379"/>
        </table:table-row>
        <table:table-row table:style-name="ro12">
          <table:table-cell/>
          <table:table-cell table:style-name="ce17" office:value-type="string" calcext:value-type="string">
            <text:p>Possibilité de définir des directives ante mortem</text:p>
          </table:table-cell>
          <table:table-cell table:style-name="ce29" table:formula="of:=COUNTIF([$'2 - Analyse services'.N:.N];&quot;*✔*&quot;)" office:value-type="float" office:value="4" calcext:value-type="float">
            <text:p>4</text:p>
          </table:table-cell>
          <table:table-cell table:style-name="ce4" table:number-columns-repeated="2"/>
          <table:table-cell table:number-columns-repeated="16379"/>
        </table:table-row>
        <table:table-row table:style-name="ro1">
          <table:table-cell/>
          <table:table-cell table:style-name="ce14" office:value-type="string" calcext:value-type="string">
            <text:p>Compte commémoratif</text:p>
          </table:table-cell>
          <table:table-cell table:style-name="ce28" table:formula="of:=COUNTIF([$'2 - Analyse services'.O:.O];&quot;*✔*&quot;)" office:value-type="float" office:value="3" calcext:value-type="float">
            <text:p>3</text:p>
          </table:table-cell>
          <table:table-cell table:style-name="ce4" table:number-columns-repeated="2"/>
          <table:table-cell table:number-columns-repeated="16379"/>
        </table:table-row>
        <table:table-row table:style-name="ro12">
          <table:table-cell/>
          <table:table-cell table:style-name="ce14" office:value-type="string" calcext:value-type="string">
            <text:p>Paramétrage de contact(s) légataire(s)</text:p>
          </table:table-cell>
          <table:table-cell table:style-name="ce28" table:formula="of:=COUNTIF([$'2 - Analyse services'.P:.P];&quot;*✔*&quot;)" office:value-type="float" office:value="4" calcext:value-type="float">
            <text:p>4</text:p>
          </table:table-cell>
          <table:table-cell table:style-name="ce4" table:number-columns-repeated="2"/>
          <table:table-cell table:number-columns-repeated="16379"/>
        </table:table-row>
        <table:table-row table:style-name="ro12">
          <table:table-cell/>
          <table:table-cell table:style-name="ce14" office:value-type="string" calcext:value-type="string">
            <text:p>Transmission de données <text:span text:style-name="T5">(aux ayants-droits ou autres personnes)</text:span></text:p>
          </table:table-cell>
          <table:table-cell table:style-name="ce28" table:formula="of:=COUNTIF([$'2 - Analyse services'.Q:.Q];&quot;*✔*&quot;)" office:value-type="float" office:value="3" calcext:value-type="float">
            <text:p>3</text:p>
          </table:table-cell>
          <table:table-cell table:style-name="ce4" table:number-columns-repeated="2"/>
          <table:table-cell table:number-columns-repeated="16379"/>
        </table:table-row>
        <table:table-row table:style-name="ro1">
          <table:table-cell/>
          <table:table-cell table:style-name="ce14" office:value-type="string" calcext:value-type="string">
            <text:p>Signalement du décès</text:p>
          </table:table-cell>
          <table:table-cell table:style-name="ce28" table:formula="of:=COUNTIF([$'2 - Analyse services'.R:.R];&quot;*✔*&quot;)" office:value-type="float" office:value="9" calcext:value-type="float">
            <text:p>9</text:p>
          </table:table-cell>
          <table:table-cell table:style-name="ce4" table:number-columns-repeated="2"/>
          <table:table-cell table:number-columns-repeated="16379"/>
        </table:table-row>
        <table:table-row table:style-name="ro1">
          <table:table-cell/>
          <table:table-cell table:style-name="ce14" office:value-type="string" calcext:value-type="string">
            <text:p>Suppression du compte</text:p>
          </table:table-cell>
          <table:table-cell table:style-name="ce28" table:formula="of:=COUNTIF([$'2 - Analyse services'.S:.S];&quot;*✔*&quot;)" office:value-type="float" office:value="11" calcext:value-type="float">
            <text:p>11</text:p>
          </table:table-cell>
          <table:table-cell table:style-name="ce4" table:number-columns-repeated="2"/>
          <table:table-cell table:number-columns-repeated="16379"/>
        </table:table-row>
        <table:table-row table:style-name="ro1">
          <table:table-cell/>
          <table:table-cell table:style-name="ce14" office:value-type="string" calcext:value-type="string">
            <text:p>Actions après une durée d'inactivité</text:p>
          </table:table-cell>
          <table:table-cell table:style-name="ce28" table:formula="of:=COUNTIF([$'2 - Analyse services'.T:.T];&quot;*✔*&quot;)" office:value-type="float" office:value="14" calcext:value-type="float">
            <text:p>14</text:p>
          </table:table-cell>
          <table:table-cell table:style-name="ce4" table:number-columns-repeated="2"/>
          <table:table-cell table:number-columns-repeated="16379"/>
        </table:table-row>
        <table:table-row table:style-name="ro12">
          <table:table-cell/>
          <table:table-cell table:style-name="ce18" office:value-type="string" calcext:value-type="string">
            <text:p>Procédure spéciale en cas d'inaptitude</text:p>
          </table:table-cell>
          <table:table-cell table:style-name="ce30" table:formula="of:=COUNTIF([$'2 - Analyse services'.U:.U];&quot;*✔*&quot;)" office:value-type="float" office:value="8" calcext:value-type="float">
            <text:p>8</text:p>
          </table:table-cell>
          <table:table-cell table:style-name="ce4" table:number-columns-repeated="2"/>
          <table:table-cell table:number-columns-repeated="16379"/>
        </table:table-row>
        <table:table-row table:style-name="ro1">
          <table:table-cell/>
          <table:table-cell table:style-name="ce4" table:number-columns-repeated="4"/>
          <table:table-cell table:number-columns-repeated="16379"/>
        </table:table-row>
        <table:table-row table:style-name="ro7">
          <table:table-cell/>
          <table:table-cell table:style-name="ce9" office:value-type="string" calcext:value-type="string" table:number-columns-spanned="5" table:number-rows-spanned="1">
            <text:p>Statistiques détaillées</text:p>
          </table:table-cell>
          <table:covered-table-cell table:number-columns-repeated="4" table:style-name="ce9"/>
          <table:table-cell table:style-name="ce9" table:number-columns-spanned="3" table:number-rows-spanned="1"/>
          <table:covered-table-cell table:number-columns-repeated="2" table:style-name="ce9"/>
          <table:table-cell table:number-columns-repeated="16375"/>
        </table:table-row>
        <table:table-row table:style-name="ro1">
          <table:table-cell/>
          <table:table-cell table:style-name="ce10"/>
          <table:table-cell table:number-columns-repeated="16382"/>
        </table:table-row>
        <table:table-row table:style-name="ro13">
          <table:table-cell/>
          <table:table-cell table:style-name="ce19" office:value-type="string" calcext:value-type="string">
            <text:p><text:span text:style-name="T3">⏳ </text:span><text:span text:style-name="T7">Etat de la </text:span></text:p>
            <text:p><text:span text:style-name="T8">documentation</text:span></text:p>
          </table:table-cell>
          <table:table-cell table:number-columns-repeated="2"/>
          <table:table-cell table:style-name="ce15" office:value-type="string" calcext:value-type="string">
            <text:p>Types de services observés</text:p>
          </table:table-cell>
          <table:table-cell table:number-columns-repeated="16379"/>
        </table:table-row>
        <table:table-row table:style-name="ro8">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number-columns-repeated="16378"/>
        </table:table-row>
        <table:table-row table:style-name="ro1">
          <table:table-cell/>
          <table:table-cell table:style-name="ce21" office:value-type="string" calcext:value-type="string">
            <text:p>Documenté</text:p>
          </table:table-cell>
          <table:table-cell table:style-name="ce32" office:value-type="float" office:value="24" calcext:value-type="float">
            <text:p>24</text:p>
          </table:table-cell>
          <table:table-cell/>
          <table:table-cell table:style-name="ce21" office:value-type="string" calcext:value-type="string">
            <text:p>Jeu en ligne, jeu vidéo</text:p>
          </table:table-cell>
          <table:table-cell table:style-name="ce39" office:value-type="float" office:value="1" calcext:value-type="float">
            <text:p>1</text:p>
          </table:table-cell>
          <table:table-cell table:number-columns-repeated="16378"/>
        </table:table-row>
        <table:table-row table:style-name="ro1">
          <table:table-cell/>
          <table:table-cell table:style-name="ce22" office:value-type="string" calcext:value-type="string">
            <text:p>Documenté</text:p>
          </table:table-cell>
          <table:table-cell table:style-name="ce33" office:value-type="float" office:value="6" calcext:value-type="float">
            <text:p>6</text:p>
          </table:table-cell>
          <table:table-cell/>
          <table:table-cell table:style-name="ce22" office:value-type="string" calcext:value-type="string">
            <text:p>Messagerie</text:p>
          </table:table-cell>
          <table:table-cell table:style-name="ce39" office:value-type="float" office:value="3" calcext:value-type="float">
            <text:p>3</text:p>
          </table:table-cell>
          <table:table-cell table:number-columns-repeated="16378"/>
        </table:table-row>
        <table:table-row table:style-name="ro1">
          <table:table-cell/>
          <table:table-cell table:style-name="ce22" office:value-type="string" calcext:value-type="string">
            <text:p>Pas de parcours spécifique</text:p>
          </table:table-cell>
          <table:table-cell table:style-name="ce34" office:value-type="float" office:value="18" calcext:value-type="float">
            <text:p>18</text:p>
          </table:table-cell>
          <table:table-cell/>
          <table:table-cell table:style-name="ce22" office:value-type="string" calcext:value-type="string">
            <text:p>Réseau social</text:p>
          </table:table-cell>
          <table:table-cell table:style-name="ce39" office:value-type="float" office:value="12" calcext:value-type="float">
            <text:p>12</text:p>
          </table:table-cell>
          <table:table-cell table:number-columns-repeated="16378"/>
        </table:table-row>
        <table:table-row table:style-name="ro8">
          <table:table-cell/>
          <table:table-cell table:style-name="ce23" office:value-type="string" calcext:value-type="string">
            <text:p>Total Résultat</text:p>
          </table:table-cell>
          <table:table-cell table:style-name="ce35" office:value-type="float" office:value="24" calcext:value-type="float">
            <text:p>24</text:p>
          </table:table-cell>
          <table:table-cell/>
          <table:table-cell table:style-name="ce22" office:value-type="string" calcext:value-type="string">
            <text:p>Réseau social, suite d'outil et cloud</text:p>
          </table:table-cell>
          <table:table-cell table:style-name="ce39" office:value-type="float" office:value="2" calcext:value-type="float">
            <text:p>2</text:p>
          </table:table-cell>
          <table:table-cell table:number-columns-repeated="16378"/>
        </table:table-row>
        <table:table-row table:style-name="ro1">
          <table:table-cell table:number-columns-repeated="4"/>
          <table:table-cell table:style-name="ce22" office:value-type="string" calcext:value-type="string">
            <text:p>Site de e-commerce</text:p>
          </table:table-cell>
          <table:table-cell table:style-name="ce39" office:value-type="float" office:value="2" calcext:value-type="float">
            <text:p>2</text:p>
          </table:table-cell>
          <table:table-cell table:number-columns-repeated="16378"/>
        </table:table-row>
        <table:table-row table:style-name="ro1">
          <table:table-cell table:number-columns-repeated="4"/>
          <table:table-cell table:style-name="ce22" office:value-type="string" calcext:value-type="string">
            <text:p>Site de rencontre</text:p>
          </table:table-cell>
          <table:table-cell table:style-name="ce39" office:value-type="float" office:value="1" calcext:value-type="float">
            <text:p>1</text:p>
          </table:table-cell>
          <table:table-cell table:number-columns-repeated="16378"/>
        </table:table-row>
        <table:table-row table:style-name="ro1">
          <table:table-cell table:number-columns-repeated="4"/>
          <table:table-cell table:style-name="ce22" office:value-type="string" calcext:value-type="string">
            <text:p>Suite d'outils &amp; cloud</text:p>
          </table:table-cell>
          <table:table-cell table:style-name="ce39" office:value-type="float" office:value="3" calcext:value-type="float">
            <text:p>3</text:p>
          </table:table-cell>
          <table:table-cell table:number-columns-repeated="16378"/>
        </table:table-row>
        <table:table-row table:style-name="ro1">
          <table:table-cell table:number-columns-repeated="4"/>
          <table:table-cell table:style-name="ce23" office:value-type="string" calcext:value-type="string">
            <text:p>Total Résultat</text:p>
          </table:table-cell>
          <table:table-cell table:style-name="ce35" office:value-type="float" office:value="24" calcext:value-type="float">
            <text:p>24</text:p>
          </table:table-cell>
          <table:table-cell table:number-columns-repeated="16378"/>
        </table:table-row>
        <table:table-row table:style-name="ro1">
          <table:table-cell table:number-columns-repeated="4"/>
          <table:table-cell table:style-name="Default" table:number-columns-repeated="2"/>
          <table:table-cell table:number-columns-repeated="16378"/>
        </table:table-row>
        <table:table-row table:style-name="ro14">
          <table:table-cell/>
          <table:table-cell table:style-name="ce15" office:value-type="string" calcext:value-type="string">
            <text:p>Mentions d'information</text:p>
          </table:table-cell>
          <table:table-cell table:number-columns-repeated="2"/>
          <table:table-cell table:style-name="ce40" office:value-type="string" calcext:value-type="string" table:number-columns-spanned="2" table:number-rows-spanned="1">
            <text:p>Information dans la politique de confidentialité</text:p>
          </table:table-cell>
          <table:covered-table-cell table:style-name="ce40"/>
          <table:table-cell/>
          <table:table-cell table:style-name="ce15" office:value-type="string" calcext:value-type="string">
            <text:p>Information dans les conditions d'utilisation</text:p>
          </table:table-cell>
          <table:table-cell table:number-columns-repeated="16376"/>
        </table:table-row>
        <table:table-row table:style-name="ro8">
          <table:table-cell/>
          <table:table-cell table:style-name="ce20" office:value-type="string" calcext:value-type="string">
            <text:p>Données</text:p>
          </table:table-cell>
          <table:table-cell table:style-name="ce31"/>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number-columns-repeated="55"/>
          <table:table-cell table:style-name="ce41"/>
          <table:table-cell table:number-columns-repeated="16319"/>
        </table:table-row>
        <table:table-row table:style-name="ro8">
          <table:table-cell/>
          <table:table-cell table:style-name="ce24" office:value-type="string" calcext:value-type="string">
            <text:p>Nombre de 🔗 Liens vers les<text:line-break/>pages d'information ante-mortem</text:p>
          </table:table-cell>
          <table:table-cell table:style-name="ce36" office:value-type="float" office:value="5" calcext:value-type="float">
            <text:p>5</text:p>
          </table:table-cell>
          <table:table-cell/>
          <table:table-cell table:style-name="ce21" office:value-type="string" calcext:value-type="string">
            <text:p>❌ Pas de mention</text:p>
          </table:table-cell>
          <table:table-cell table:style-name="ce39" office:value-type="float" office:value="14" calcext:value-type="float">
            <text:p>14</text:p>
          </table:table-cell>
          <table:table-cell/>
          <table:table-cell table:style-name="ce21" office:value-type="string" calcext:value-type="string">
            <text:p>❌ Pas de mention</text:p>
          </table:table-cell>
          <table:table-cell table:style-name="ce39" office:value-type="float" office:value="6" calcext:value-type="float">
            <text:p>6</text:p>
          </table:table-cell>
          <table:table-cell table:number-columns-repeated="55"/>
          <table:table-cell table:style-name="ce41"/>
          <table:table-cell table:number-columns-repeated="16319"/>
        </table:table-row>
        <table:table-row table:style-name="ro15">
          <table:table-cell/>
          <table:table-cell table:style-name="ce25" office:value-type="string" calcext:value-type="string">
            <text:p>Nombre de 🔗 Liens vers les<text:line-break/>Formulaires ou démarche<text:line-break/>ante-mortem</text:p>
          </table:table-cell>
          <table:table-cell table:style-name="ce37" office:value-type="float" office:value="4" calcext:value-type="float">
            <text:p>4</text:p>
          </table:table-cell>
          <table:table-cell/>
          <table:table-cell table:style-name="ce22" office:value-type="string" calcext:value-type="string">
            <text:p>❌ Pas de mention pertinente</text:p>
          </table:table-cell>
          <table:table-cell table:style-name="ce39" office:value-type="float" office:value="9" calcext:value-type="float">
            <text:p>9</text:p>
          </table:table-cell>
          <table:table-cell/>
          <table:table-cell table:style-name="ce22" office:value-type="string" calcext:value-type="string">
            <text:p>❌ Pas de mention pertinente</text:p>
          </table:table-cell>
          <table:table-cell table:style-name="ce39" office:value-type="float" office:value="13" calcext:value-type="float">
            <text:p>13</text:p>
          </table:table-cell>
          <table:table-cell table:number-columns-repeated="55"/>
          <table:table-cell table:style-name="ce41"/>
          <table:table-cell table:number-columns-repeated="16319"/>
        </table:table-row>
        <table:table-row table:style-name="ro8">
          <table:table-cell/>
          <table:table-cell table:style-name="ce25" office:value-type="string" calcext:value-type="string">
            <text:p>Nombre de 🔗 Liens vers les<text:line-break/>pages d'information post-mortem</text:p>
          </table:table-cell>
          <table:table-cell table:style-name="ce37" office:value-type="float" office:value="15" calcext:value-type="float">
            <text:p>15</text:p>
          </table:table-cell>
          <table:table-cell/>
          <table:table-cell table:style-name="ce22" office:value-type="string" calcext:value-type="string">
            <text:p>1 mention</text:p>
          </table:table-cell>
          <table:table-cell table:style-name="ce39" office:value-type="float" office:value="1" calcext:value-type="float">
            <text:p>1</text:p>
          </table:table-cell>
          <table:table-cell/>
          <table:table-cell table:style-name="ce22" office:value-type="string" calcext:value-type="string">
            <text:p>1 mention pertinente</text:p>
          </table:table-cell>
          <table:table-cell table:style-name="ce39" office:value-type="float" office:value="1" calcext:value-type="float">
            <text:p>1</text:p>
          </table:table-cell>
          <table:table-cell table:number-columns-repeated="55"/>
          <table:table-cell table:style-name="ce41"/>
          <table:table-cell table:number-columns-repeated="16319"/>
        </table:table-row>
        <table:table-row table:style-name="ro15">
          <table:table-cell/>
          <table:table-cell table:style-name="ce26" office:value-type="string" calcext:value-type="string">
            <text:p>Nombre de 🔗 Liens vers les<text:line-break/>Formulaires <text:s/>ou démarche <text:line-break/>post-mortem</text:p>
          </table:table-cell>
          <table:table-cell table:style-name="ce38" office:value-type="float" office:value="11" calcext:value-type="float">
            <text:p>11</text:p>
          </table:table-cell>
          <table:table-cell/>
          <table:table-cell table:style-name="ce23" office:value-type="string" calcext:value-type="string">
            <text:p>Total Résultat</text:p>
          </table:table-cell>
          <table:table-cell table:style-name="ce35" office:value-type="float" office:value="24" calcext:value-type="float">
            <text:p>24</text:p>
          </table:table-cell>
          <table:table-cell/>
          <table:table-cell table:style-name="ce22" office:value-type="string" calcext:value-type="string">
            <text:p>2 mentions pertinentes</text:p>
          </table:table-cell>
          <table:table-cell table:style-name="ce39" office:value-type="float" office:value="3" calcext:value-type="float">
            <text:p>3</text:p>
          </table:table-cell>
          <table:table-cell table:number-columns-repeated="55"/>
          <table:table-cell table:style-name="ce41"/>
          <table:table-cell table:number-columns-repeated="16319"/>
        </table:table-row>
        <table:table-row table:style-name="ro1">
          <table:table-cell table:number-columns-repeated="7"/>
          <table:table-cell table:style-name="ce22" office:value-type="string" calcext:value-type="string">
            <text:p>(vide)</text:p>
          </table:table-cell>
          <table:table-cell table:style-name="ce39"/>
          <table:table-cell table:number-columns-repeated="16375"/>
        </table:table-row>
        <table:table-row table:style-name="ro1">
          <table:table-cell table:number-columns-repeated="7"/>
          <table:table-cell table:style-name="ce23" office:value-type="string" calcext:value-type="string">
            <text:p>Total Résultat</text:p>
          </table:table-cell>
          <table:table-cell table:style-name="ce35" office:value-type="float" office:value="23" calcext:value-type="float">
            <text:p>23</text:p>
          </table:table-cell>
          <table:table-cell table:number-columns-repeated="16375"/>
        </table:table-row>
        <table:table-row table:style-name="ro1" table:number-rows-repeated="7">
          <table:table-cell table:number-columns-repeated="16384"/>
        </table:table-row>
        <table:table-row table:style-name="ro1">
          <table:table-cell/>
          <table:table-cell table:style-name="ce13" office:value-type="string" calcext:value-type="string">
            <text:p>DETAILS DES FONCTIONALITES :</text:p>
          </table:table-cell>
          <table:table-cell table:number-columns-repeated="16382"/>
        </table:table-row>
        <table:table-row table:style-name="ro1">
          <table:table-cell/>
          <table:table-cell table:style-name="ce13"/>
          <table:table-cell table:number-columns-repeated="16382"/>
        </table:table-row>
        <table:table-row table:style-name="ro16">
          <table:table-cell/>
          <table:table-cell table:style-name="ce19" office:value-type="string" calcext:value-type="string">
            <text:p>Possibilité de définir des directives</text:p>
          </table:table-cell>
          <table:table-cell table:number-columns-repeated="2"/>
          <table:table-cell table:style-name="ce13" office:value-type="string" calcext:value-type="string">
            <text:p>Compte commémoratif</text:p>
          </table:table-cell>
          <table:table-cell table:number-columns-repeated="2"/>
          <table:table-cell table:style-name="ce19" office:value-type="string" calcext:value-type="string">
            <text:p>Possibilité de transmission de données</text:p>
          </table:table-cell>
          <table:table-cell table:number-columns-repeated="2"/>
          <table:table-cell table:style-name="ce19" office:value-type="string" calcext:value-type="string">
            <text:p>Possibilité de signaler le décès</text:p>
          </table:table-cell>
          <table:table-cell table:number-columns-repeated="16373"/>
        </table:table-row>
        <table:table-row table:style-name="ro8">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number-columns-repeated="16372"/>
        </table:table-row>
        <table:table-row table:style-name="ro17">
          <table:table-cell/>
          <table:table-cell table:style-name="ce21" office:value-type="string" calcext:value-type="string">
            <text:p>✔possibilité de définir des directives</text:p>
          </table:table-cell>
          <table:table-cell table:style-name="ce39" office:value-type="float" office:value="4" calcext:value-type="float">
            <text:p>4</text:p>
          </table:table-cell>
          <table:table-cell/>
          <table:table-cell table:style-name="ce21" office:value-type="string" calcext:value-type="string">
            <text:p>✔Compte commemoratif </text:p>
          </table:table-cell>
          <table:table-cell table:style-name="ce39" office:value-type="float" office:value="3" calcext:value-type="float">
            <text:p>3</text:p>
          </table:table-cell>
          <table:table-cell/>
          <table:table-cell table:style-name="ce21" office:value-type="string" calcext:value-type="string">
            <text:p>✔possibilité de transmettre des données (et choix de quelles données)</text:p>
          </table:table-cell>
          <table:table-cell table:style-name="ce39" office:value-type="float" office:value="2" calcext:value-type="float">
            <text:p>2</text:p>
          </table:table-cell>
          <table:table-cell/>
          <table:table-cell table:style-name="ce21" office:value-type="string" calcext:value-type="string">
            <text:p>✔possibilité de signaler le dècès par les heritiers, avec certificat de décès</text:p>
          </table:table-cell>
          <table:table-cell table:style-name="ce39" office:value-type="float" office:value="5" calcext:value-type="float">
            <text:p>5</text:p>
          </table:table-cell>
          <table:table-cell table:number-columns-repeated="16372"/>
        </table:table-row>
        <table:table-row table:style-name="ro17">
          <table:table-cell/>
          <table:table-cell table:style-name="ce22" office:value-type="string" calcext:value-type="string">
            <text:p>❌ Pas directives ante-mortem</text:p>
          </table:table-cell>
          <table:table-cell table:style-name="ce39" office:value-type="float" office:value="20" calcext:value-type="float">
            <text:p>20</text:p>
          </table:table-cell>
          <table:table-cell/>
          <table:table-cell table:style-name="ce22" office:value-type="string" calcext:value-type="string">
            <text:p>❌ Pas de compte commémoratif</text:p>
          </table:table-cell>
          <table:table-cell table:style-name="ce39" office:value-type="float" office:value="18" calcext:value-type="float">
            <text:p>18</text:p>
          </table:table-cell>
          <table:table-cell/>
          <table:table-cell table:style-name="ce22" office:value-type="string" calcext:value-type="string">
            <text:p>✔possibilité de transmettre des données (sans choix des données)</text:p>
          </table:table-cell>
          <table:table-cell table:style-name="ce39" office:value-type="float" office:value="1" calcext:value-type="float">
            <text:p>1</text:p>
          </table:table-cell>
          <table:table-cell/>
          <table:table-cell table:style-name="ce22" office:value-type="string" calcext:value-type="string">
            <text:p>✔possibilité de signaler le dècès par toute personne</text:p>
          </table:table-cell>
          <table:table-cell table:style-name="ce39" office:value-type="float" office:value="4" calcext:value-type="float">
            <text:p>4</text:p>
          </table:table-cell>
          <table:table-cell table:number-columns-repeated="16372"/>
        </table:table-row>
        <table:table-row table:style-name="ro8">
          <table:table-cell/>
          <table:table-cell table:style-name="ce23" office:value-type="string" calcext:value-type="string">
            <text:p>Total Résultat</text:p>
          </table:table-cell>
          <table:table-cell table:style-name="ce35" office:value-type="float" office:value="24" calcext:value-type="float">
            <text:p>24</text:p>
          </table:table-cell>
          <table:table-cell/>
          <table:table-cell table:style-name="ce22" office:value-type="string" calcext:value-type="string">
            <text:p>non applicable</text:p>
          </table:table-cell>
          <table:table-cell table:style-name="ce39" office:value-type="float" office:value="3" calcext:value-type="float">
            <text:p>3</text:p>
          </table:table-cell>
          <table:table-cell/>
          <table:table-cell table:style-name="ce22" office:value-type="string" calcext:value-type="string">
            <text:p>❌ aucune transmission de données possible</text:p>
          </table:table-cell>
          <table:table-cell table:style-name="ce39" office:value-type="float" office:value="21" calcext:value-type="float">
            <text:p>21</text:p>
          </table:table-cell>
          <table:table-cell/>
          <table:table-cell table:style-name="ce22" office:value-type="string" calcext:value-type="string">
            <text:p>❌ aucune possibilité de signaler le décès</text:p>
          </table:table-cell>
          <table:table-cell table:style-name="ce39" office:value-type="float" office:value="15" calcext:value-type="float">
            <text:p>15</text:p>
          </table:table-cell>
          <table:table-cell table:number-columns-repeated="16372"/>
        </table:table-row>
        <table:table-row table:style-name="ro1">
          <table:table-cell table:number-columns-repeated="4"/>
          <table:table-cell table:style-name="ce23" office:value-type="string" calcext:value-type="string">
            <text:p>Total Résultat</text:p>
          </table:table-cell>
          <table:table-cell table:style-name="ce35" office:value-type="float" office:value="24" calcext:value-type="float">
            <text:p>24</text:p>
          </table:table-cell>
          <table:table-cell/>
          <table:table-cell table:style-name="ce23" office:value-type="string" calcext:value-type="string">
            <text:p>Total Résultat</text:p>
          </table:table-cell>
          <table:table-cell table:style-name="ce35" office:value-type="float" office:value="24" calcext:value-type="float">
            <text:p>24</text:p>
          </table:table-cell>
          <table:table-cell/>
          <table:table-cell table:style-name="ce23" office:value-type="string" calcext:value-type="string">
            <text:p>Total Résultat</text:p>
          </table:table-cell>
          <table:table-cell table:style-name="ce35" office:value-type="float" office:value="24" calcext:value-type="float">
            <text:p>24</text:p>
          </table:table-cell>
          <table:table-cell table:number-columns-repeated="16372"/>
        </table:table-row>
        <table:table-row table:style-name="ro1" table:number-rows-repeated="2">
          <table:table-cell table:number-columns-repeated="16384"/>
        </table:table-row>
        <table:table-row table:style-name="ro18">
          <table:table-cell/>
          <table:table-cell table:style-name="ce19" office:value-type="string" calcext:value-type="string">
            <text:p>Possibilité de faire supprimer le compte</text:p>
          </table:table-cell>
          <table:table-cell table:number-columns-repeated="2"/>
          <table:table-cell table:style-name="ce19" office:value-type="string" calcext:value-type="string">
            <text:p>Durée d'inactivité</text:p>
          </table:table-cell>
          <table:table-cell table:number-columns-repeated="2"/>
          <table:table-cell table:style-name="ce19" office:value-type="string" calcext:value-type="string">
            <text:p>Procédure en cas d'inaptitude / incapacité</text:p>
          </table:table-cell>
          <table:table-cell table:number-columns-repeated="16376"/>
        </table:table-row>
        <table:table-row table:style-name="ro8">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table-cell table:style-name="ce20" office:value-type="string" calcext:value-type="string">
            <text:p>Étiquettes de lignes</text:p>
          </table:table-cell>
          <table:table-cell table:style-name="ce31" office:value-type="string" calcext:value-type="string">
            <text:p>Nombre de services</text:p>
          </table:table-cell>
          <table:table-cell table:number-columns-repeated="16375"/>
        </table:table-row>
        <table:table-row table:style-name="ro17">
          <table:table-cell/>
          <table:table-cell table:style-name="ce21" office:value-type="string" calcext:value-type="string">
            <text:p>✔pas de paramétrage ante-mortem mais possibilité pour les heritiers de faire supprimer le compte après décès</text:p>
          </table:table-cell>
          <table:table-cell table:style-name="ce39" office:value-type="float" office:value="8" calcext:value-type="float">
            <text:p>8</text:p>
          </table:table-cell>
          <table:table-cell/>
          <table:table-cell table:style-name="ce21" office:value-type="string" calcext:value-type="string">
            <text:p>✔ suppression/verouillage de compte après une durée d'inactivité programmée par défaut</text:p>
          </table:table-cell>
          <table:table-cell table:style-name="ce39" office:value-type="float" office:value="12" calcext:value-type="float">
            <text:p>12</text:p>
          </table:table-cell>
          <table:table-cell/>
          <table:table-cell table:style-name="ce21" office:value-type="string" calcext:value-type="string">
            <text:p>✔Même procédure en cas d'inaptitude de la personne que de dècès</text:p>
          </table:table-cell>
          <table:table-cell table:style-name="ce39" office:value-type="float" office:value="5" calcext:value-type="float">
            <text:p>5</text:p>
          </table:table-cell>
          <table:table-cell table:number-columns-repeated="16375"/>
        </table:table-row>
        <table:table-row table:style-name="ro17">
          <table:table-cell/>
          <table:table-cell table:style-name="ce22" office:value-type="string" calcext:value-type="string">
            <text:p>✔possibilité de programmer la suppression de compte en cas de décès, sans intervention des héritiers</text:p>
          </table:table-cell>
          <table:table-cell table:style-name="ce39" office:value-type="float" office:value="3" calcext:value-type="float">
            <text:p>3</text:p>
          </table:table-cell>
          <table:table-cell/>
          <table:table-cell table:style-name="ce22" office:value-type="string" calcext:value-type="string">
            <text:p>✔possibilité de laisser des directives ante-mortem en fonction d'une durée d'inactivité</text:p>
          </table:table-cell>
          <table:table-cell table:style-name="ce39" office:value-type="float" office:value="2" calcext:value-type="float">
            <text:p>2</text:p>
          </table:table-cell>
          <table:table-cell/>
          <table:table-cell table:style-name="ce22" office:value-type="string" calcext:value-type="string">
            <text:p>✔Procédure spécifique en cas d'inaptitude de la personne</text:p>
          </table:table-cell>
          <table:table-cell table:style-name="ce39" office:value-type="float" office:value="3" calcext:value-type="float">
            <text:p>3</text:p>
          </table:table-cell>
          <table:table-cell table:number-columns-repeated="16375"/>
        </table:table-row>
        <table:table-row table:style-name="ro15">
          <table:table-cell/>
          <table:table-cell table:style-name="ce22" office:value-type="string" calcext:value-type="string">
            <text:p>❌ aucune possibilité de suppresssion de compte, même par les héritiers</text:p>
          </table:table-cell>
          <table:table-cell table:style-name="ce39" office:value-type="float" office:value="12" calcext:value-type="float">
            <text:p>12</text:p>
          </table:table-cell>
          <table:table-cell/>
          <table:table-cell table:style-name="ce22" office:value-type="string" calcext:value-type="string">
            <text:p>❌ Pas de paramétrage lié à la durée d'inactivité</text:p>
          </table:table-cell>
          <table:table-cell table:style-name="ce39" office:value-type="float" office:value="7" calcext:value-type="float">
            <text:p>7</text:p>
          </table:table-cell>
          <table:table-cell/>
          <table:table-cell table:style-name="ce22" office:value-type="string" calcext:value-type="string">
            <text:p>❌ Pas de procédure en cas d'inaptitude</text:p>
          </table:table-cell>
          <table:table-cell table:style-name="ce39" office:value-type="float" office:value="14" calcext:value-type="float">
            <text:p>14</text:p>
          </table:table-cell>
          <table:table-cell table:number-columns-repeated="16375"/>
        </table:table-row>
        <table:table-row table:style-name="ro1">
          <table:table-cell/>
          <table:table-cell table:style-name="ce22" office:value-type="string" calcext:value-type="string">
            <text:p>non renseigné</text:p>
          </table:table-cell>
          <table:table-cell table:style-name="ce39" office:value-type="float" office:value="1" calcext:value-type="float">
            <text:p>1</text:p>
          </table:table-cell>
          <table:table-cell/>
          <table:table-cell table:style-name="ce22" office:value-type="string" calcext:value-type="string">
            <text:p>non renseigné</text:p>
          </table:table-cell>
          <table:table-cell table:style-name="ce39" office:value-type="float" office:value="3" calcext:value-type="float">
            <text:p>3</text:p>
          </table:table-cell>
          <table:table-cell/>
          <table:table-cell table:style-name="ce22" office:value-type="string" calcext:value-type="string">
            <text:p>non renseigné</text:p>
          </table:table-cell>
          <table:table-cell table:style-name="ce39" office:value-type="float" office:value="2" calcext:value-type="float">
            <text:p>2</text:p>
          </table:table-cell>
          <table:table-cell table:number-columns-repeated="16375"/>
        </table:table-row>
        <table:table-row table:style-name="ro1">
          <table:table-cell/>
          <table:table-cell table:style-name="ce23" office:value-type="string" calcext:value-type="string">
            <text:p>Total Résultat</text:p>
          </table:table-cell>
          <table:table-cell table:style-name="ce35" office:value-type="float" office:value="24" calcext:value-type="float">
            <text:p>24</text:p>
          </table:table-cell>
          <table:table-cell/>
          <table:table-cell table:style-name="ce23" office:value-type="string" calcext:value-type="string">
            <text:p>Total Résultat</text:p>
          </table:table-cell>
          <table:table-cell table:style-name="ce35" office:value-type="float" office:value="24" calcext:value-type="float">
            <text:p>24</text:p>
          </table:table-cell>
          <table:table-cell/>
          <table:table-cell table:style-name="ce23" office:value-type="string" calcext:value-type="string">
            <text:p>Total Résultat</text:p>
          </table:table-cell>
          <table:table-cell table:style-name="ce35" office:value-type="float" office:value="24" calcext:value-type="float">
            <text:p>24</text:p>
          </table:table-cell>
          <table:table-cell table:number-columns-repeated="16375"/>
        </table:table-row>
        <table:table-row table:style-name="ro1" table:number-rows-repeated="1048499">
          <table:table-cell table:number-columns-repeated="16384"/>
        </table:table-row>
        <table:table-row table:style-name="ro1">
          <table:table-cell table:number-columns-repeated="16384"/>
        </table:table-row>
      </table:table>
      <table:table table:name="2 - Analyse services" table:style-name="ta2">
        <office:forms form:automatic-focus="false" form:apply-design-mode="false"/>
        <table:table-column table:style-name="co48" table:default-cell-style-name="ce43"/>
        <table:table-column table:style-name="co49" table:default-cell-style-name="ce45"/>
        <table:table-column table:style-name="co50" table:default-cell-style-name="ce49"/>
        <table:table-column table:style-name="co51" table:default-cell-style-name="ce49"/>
        <table:table-column table:style-name="co52" table:default-cell-style-name="ce49"/>
        <table:table-column table:style-name="co53" table:default-cell-style-name="ce62"/>
        <table:table-column table:style-name="co54" table:default-cell-style-name="ce62"/>
        <table:table-column table:style-name="co17" table:default-cell-style-name="ce62"/>
        <table:table-column table:style-name="co55" table:default-cell-style-name="ce62"/>
        <table:table-column table:style-name="co56" table:default-cell-style-name="ce62"/>
        <table:table-column table:style-name="co57" table:default-cell-style-name="ce62"/>
        <table:table-column table:style-name="co58" table:number-columns-repeated="2" table:default-cell-style-name="ce62"/>
        <table:table-column table:style-name="co52" table:default-cell-style-name="ce62"/>
        <table:table-column table:style-name="co59" table:default-cell-style-name="ce49"/>
        <table:table-column table:style-name="co60" table:default-cell-style-name="ce49"/>
        <table:table-column table:style-name="co61" table:default-cell-style-name="ce49"/>
        <table:table-column table:style-name="co62" table:default-cell-style-name="ce49"/>
        <table:table-column table:style-name="co10" table:default-cell-style-name="ce49"/>
        <table:table-column table:style-name="co63" table:default-cell-style-name="ce49"/>
        <table:table-column table:style-name="co64" table:default-cell-style-name="ce49"/>
        <table:table-column table:style-name="co65" table:default-cell-style-name="ce58"/>
        <table:table-column table:style-name="co66" table:default-cell-style-name="ce58"/>
        <table:table-column table:style-name="co67" table:default-cell-style-name="ce58"/>
        <table:table-column table:style-name="co68" table:default-cell-style-name="ce53"/>
        <table:table-column table:style-name="co69" table:default-cell-style-name="ce53"/>
        <table:table-column table:style-name="co70" table:default-cell-style-name="ce53"/>
        <table:table-column table:style-name="co71" table:default-cell-style-name="ce53"/>
        <table:table-column table:style-name="co72" table:visibility="collapse" table:number-columns-repeated="16356"/>
        <table:table-row table:style-name="ro19">
          <table:table-cell table:style-name="ce42" office:value-type="string" calcext:value-type="string">
            <text:p>Nom du service </text:p>
          </table:table-cell>
          <table:table-cell table:style-name="ce44" office:value-type="string" calcext:value-type="string">
            <text:p>RT </text:p>
          </table:table-cell>
          <table:table-cell table:style-name="ce42" office:value-type="string" calcext:value-type="string">
            <text:p>Type de plateforme / service</text:p>
          </table:table-cell>
          <table:table-cell table:style-name="ce42" office:value-type="string" calcext:value-type="string">
            <text:p><text:span text:style-name="T9">⏳</text:span><text:span text:style-name="T10"> Etat de la </text:span></text:p>
            <text:p><text:span text:style-name="T3">documentation</text:span></text:p>
          </table:table-cell>
          <table:table-cell table:style-name="ce42" office:value-type="string" calcext:value-type="string">
            <text:p><text:span text:style-name="T9">⏳</text:span><text:span text:style-name="T10"> Etat d'examin des</text:span><text:span text:style-name="T11"> </text:span></text:p>
            <text:p><text:span text:style-name="T3">mentions d'informations</text:span></text:p>
          </table:table-cell>
          <table:table-cell table:style-name="ce52" office:value-type="string" calcext:value-type="string">
            <text:p><text:span text:style-name="T12">🔗</text:span><text:span text:style-name="T13"> Liens vers les</text:span></text:p>
            <text:p><text:span text:style-name="T14">pages d'information </text:span><text:span text:style-name="T15">ante-mortem</text:span></text:p>
          </table:table-cell>
          <table:table-cell table:style-name="ce52" office:value-type="string" calcext:value-type="string">
            <text:p><text:span text:style-name="T12">🔗</text:span><text:span text:style-name="T13"> Liens vers les</text:span></text:p>
            <text:p><text:span text:style-name="T14">pages d'information post</text:span><text:span text:style-name="T15">-mortem</text:span></text:p>
          </table:table-cell>
          <table:table-cell table:style-name="ce52" office:value-type="string" calcext:value-type="string">
            <text:p><text:span text:style-name="T12">🔗</text:span><text:span text:style-name="T13"> Liens vers les</text:span></text:p>
            <text:p><text:span text:style-name="T14">Formulaires ou démarche</text:span></text:p>
            <text:p><text:span text:style-name="T20">ante-mortem</text:span></text:p>
          </table:table-cell>
          <table:table-cell table:style-name="ce52" office:value-type="string" calcext:value-type="string">
            <text:p><text:span text:style-name="T12">🔗</text:span><text:span text:style-name="T13"> Liens vers les</text:span></text:p>
            <text:p><text:span text:style-name="T14">Formulaires  ou démarche </text:span></text:p>
            <text:p><text:span text:style-name="T20">post-mortem</text:span></text:p>
          </table:table-cell>
          <table:table-cell table:style-name="ce52" office:value-type="string" calcext:value-type="string">
            <text:p><text:span text:style-name="T12">🔗</text:span><text:span text:style-name="T13"> Mentions post-mortem dans la </text:span></text:p>
            <text:p><text:span text:style-name="T14">Politique de confientialité</text:span></text:p>
            <text:p><text:span text:style-name="T21">("mort" décès" légatire" ou commémoratif") </text:span></text:p>
          </table:table-cell>
          <table:table-cell table:style-name="ce52" office:value-type="string" calcext:value-type="string">
            <text:p><text:span text:style-name="T12">🔗</text:span><text:span text:style-name="T13"> </text:span></text:p>
            <text:p><text:span text:style-name="T14">Politique de confientialité examinée</text:span></text:p>
          </table:table-cell>
          <table:table-cell table:style-name="ce52" office:value-type="string" calcext:value-type="string">
            <text:p><text:span text:style-name="T12">🔗</text:span><text:span text:style-name="T13"> Mentions post-mortem dans les</text:span></text:p>
            <text:p><text:span text:style-name="T14">Conditions d'utilisation</text:span></text:p>
          </table:table-cell>
          <table:table-cell table:style-name="ce52" office:value-type="string" calcext:value-type="string">
            <text:p><text:span text:style-name="T12">🔗</text:span></text:p>
            <text:p><text:span text:style-name="T14">Conditions d'utilisation examinées</text:span></text:p>
          </table:table-cell>
          <table:table-cell table:style-name="ce72" office:value-type="string" calcext:value-type="string">
            <text:p><text:span text:style-name="T30">[présence de fonctionnalité]</text:span></text:p>
            <text:p><text:span text:style-name="T31">Directives ante-mortem</text:span></text:p>
          </table:table-cell>
          <table:table-cell table:style-name="ce42" office:value-type="string" calcext:value-type="string">
            <text:p><text:span text:style-name="T9">[présence de fonctionnalité]</text:span></text:p>
            <text:p><text:span text:style-name="T3">Compte commémoratif</text:span></text:p>
          </table:table-cell>
          <table:table-cell table:style-name="ce42" office:value-type="string" calcext:value-type="string">
            <text:p><text:span text:style-name="T9">[présence de fonctionnalité]</text:span></text:p>
            <text:p><text:span text:style-name="T3">Contact légataire</text:span></text:p>
          </table:table-cell>
          <table:table-cell table:style-name="ce42" office:value-type="string" calcext:value-type="string">
            <text:p><text:span text:style-name="T9">[présence de fonctionnalité]</text:span></text:p>
            <text:p><text:span text:style-name="T3">Transmission de données </text:span></text:p>
          </table:table-cell>
          <table:table-cell table:style-name="ce42" office:value-type="string" calcext:value-type="string">
            <text:p><text:span text:style-name="T9">[présence de fonctionnalité]</text:span></text:p>
            <text:p><text:span text:style-name="T3">Signalement de décès</text:span></text:p>
          </table:table-cell>
          <table:table-cell table:style-name="ce42" office:value-type="string" calcext:value-type="string">
            <text:p><text:span text:style-name="T9">[présence de fonctionnalité]</text:span></text:p>
            <text:p><text:span text:style-name="T3">Supression de compte </text:span></text:p>
          </table:table-cell>
          <table:table-cell table:style-name="ce42" office:value-type="string" calcext:value-type="string">
            <text:p><text:span text:style-name="T9">[présence de fonctionnalité]</text:span></text:p>
            <text:p><text:span text:style-name="T3">Durée d'inactivité</text:span></text:p>
          </table:table-cell>
          <table:table-cell table:style-name="ce42" office:value-type="string" calcext:value-type="string">
            <text:p><text:span text:style-name="T9">[présence de fonctionnalité]</text:span></text:p>
            <text:p><text:span text:style-name="T3">Cas d'inaptitude </text:span></text:p>
          </table:table-cell>
          <table:table-cell table:style-name="ce81" office:value-type="string" calcext:value-type="string">
            <text:p><text:span text:style-name="T18">📜</text:span><text:span text:style-name="T32">Type de preuve de décès demandée</text:span></text:p>
          </table:table-cell>
          <table:table-cell table:style-name="ce81" office:value-type="string" calcext:value-type="string">
            <text:p>🔒 Précisions sur la sécurité  </text:p>
            <text:p><text:span text:style-name="T35">eg.</text:span><text:span text:style-name="T36"> </text:span><text:span text:style-name="T37">authentification avec le mot de passe de la personne décédée</text:span></text:p>
          </table:table-cell>
          <table:table-cell table:style-name="ce81" office:value-type="string" calcext:value-type="string">
            <text:p>✏Informations complémentaires</text:p>
          </table:table-cell>
          <table:table-cell table:style-name="ce85" office:value-type="string" calcext:value-type="string">
            <text:p>Données transmises</text:p>
          </table:table-cell>
          <table:table-cell table:style-name="ce85" office:value-type="string" calcext:value-type="string">
            <text:p>Demande d'accès aux données dans le cas où la personne n'a pas nommé de contact légataire</text:p>
          </table:table-cell>
          <table:table-cell table:style-name="ce85" office:value-type="string" calcext:value-type="string">
            <text:p>Signalement de contenus en lien avec une personne décdée</text:p>
          </table:table-cell>
          <table:table-cell table:style-name="ce85" office:value-type="string" calcext:value-type="string">
            <text:p>Formules de condoléance et empathie <text:span text:style-name="T18">(relevé non exhaustif)</text:span></text:p>
          </table:table-cell>
        </table:table-row>
        <table:table-row table:style-name="ro20">
          <table:table-cell office:value-type="string" calcext:value-type="string">
            <text:p>AirBnB</text:p>
          </table:table-cell>
          <table:table-cell/>
          <table:table-cell table:style-name="ce46" table:content-validation-name="val1" office:value-type="string" calcext:value-type="string">
            <text:p>Site de e-commerce</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3" table:number-columns-repeated="2"/>
          <table:table-cell table:style-name="ce58" table:number-columns-repeated="2"/>
          <table:table-cell office:value-type="string" calcext:value-type="string">
            <text:p>❌ Pas de mention pertinente</text:p>
          </table:table-cell>
          <table:table-cell office:value-type="string" calcext:value-type="string">
            <text:p>❌ Pas de mention pertinente (https://www.airbnb.fr/help/article/3175)</text:p>
          </table:table-cell>
          <table:table-cell office:value-type="string" calcext:value-type="string">
            <text:p>❌ Pas de mention pertinente</text:p>
          </table:table-cell>
          <table:table-cell office:value-type="string" calcext:value-type="string">
            <text:p>❌ Pas de mention pertinente (https://www.airbnb.fr/help/article/2908)</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 Pas de procédure en cas d'inaptitude</text:p>
          </table:table-cell>
          <table:table-cell/>
          <table:table-cell table:style-name="ce61"/>
          <table:table-cell table:style-name="ce61" office:value-type="string" calcext:value-type="string">
            <text:p><text:span text:style-name="T33">Inactivité : "</text:span><text:span text:style-name="T34">Un compte Airbnb est considéré comme inactif si l'utilisateur ne s'y est pas connecté, n'a pas effectué de recherche ni de réservation, ou n'a pas utilisé la plateforme Airbnb pendant 4 ans. Airbnb envoie systématiquement un avis à l'adresse e-mail associée au compte 30 jours avant la date prévue de suppression pour inactivité, ce qui vous permet de vous connecter et de récupérer votre compte. Si votre compte n'a enregistré aucune activité depuis sa création initiale, il risque d'être supprimé après 1 année d'inactivité. " "La suppression de votre compte entraînera sa fermeture définitive et la suppression de toutes les données personnelles associées." [Page d'information] Politique relative aux comptes inactifs Airbnb (https://www.airbnb.fr/help/article/3846?_set_bev_on_new_domain=1749835800_EANTg2YjljNDBjND)</text:span></text:p>
          </table:table-cell>
          <table:table-cell table:style-name="ce82"/>
          <table:table-cell table:number-columns-repeated="3"/>
        </table:table-row>
        <table:table-row table:style-name="ro21">
          <table:table-cell office:value-type="string" calcext:value-type="string">
            <text:p>APPLE ICLOUD</text:p>
          </table:table-cell>
          <table:table-cell office:value-type="string" calcext:value-type="string">
            <text:p>Apple</text:p>
          </table:table-cell>
          <table:table-cell table:style-name="ce46" table:content-validation-name="val1" office:value-type="string" calcext:value-type="string">
            <text:p>Suite d'outils &amp; cloud</text:p>
          </table:table-cell>
          <table:table-cell table:style-name="ce50" table:content-validation-name="val4" office:value-type="string" calcext:value-type="string">
            <text:p>Documenté</text:p>
          </table:table-cell>
          <table:table-cell table:style-name="ce51" table:content-validation-name="val5" office:value-type="string" calcext:value-type="string">
            <text:p>Documenté</text:p>
          </table:table-cell>
          <table:table-cell table:style-name="ce54" office:value-type="string" calcext:value-type="string">
            <text:p>[Page d'information] <text:span text:style-name="T16">Ajouter un contact légataire pour votre identifiant Apple</text:span><text:span text:style-name="T17"> (https://support.apple.com/fr-fr/102631)</text:span></text:p>
            <text:p><text:span text:style-name="T18">[Page d'information] </text:span><text:span text:style-name="T19">Données auxquelles un contact légataire peut accéder (</text:span><text:span text:style-name="T17">https://support.apple.com/fr-fr/103128)</text:span></text:p>
            <text:p><text:span text:style-name="T18">[Page d'information] </text:span><text:span text:style-name="T19">Sécurité du contact légataire </text:span><text:span text:style-name="T17">(https://support.apple.com/fr-ca/guide/security/secebf027fb8/web)</text:span></text:p>
          </table:table-cell>
          <table:table-cell table:style-name="ce63" office:value-type="string" calcext:value-type="string">
            <text:p><text:span text:style-name="T18">[ Page d'information]</text:span><text:span text:style-name="T19"> Demander l’accès à un compte Apple en tant que contact légataire </text:span><text:span text:style-name="T17">(https://support.apple.com/fr-fr/102678)</text:span></text:p>
            <text:p><text:span text:style-name="T18">[Page d'information]</text:span><text:span text:style-name="T19"> Comment demander l’accès au compte Apple d’une personne décédée </text:span><text:span text:style-name="T17">(https://support.apple.com/fr-fr/102431)</text:span></text:p>
            <text:p><text:span text:style-name="T18">[ Page d'information ] </text:span><text:span text:style-name="T19">Comment demander d’accéder au compte Apple d’un membre de la famille décédé</text:span><text:span text:style-name="T17"> (https://support.apple.com/fr-ca/102431)</text:span></text:p>
          </table:table-cell>
          <table:table-cell table:style-name="ce58" office:value-type="string" calcext:value-type="string">
            <text:p>[Paramètre] <text:span text:style-name="T16">Contact légataire : </text:span><text:span text:style-name="T17">"Accédez à Réglages, puis touchez [votre nom]. Touchez Connexion et sécurité, puis Contact légataire. Touchez Ajouter un contact légataire"</text:span></text:p>
          </table:table-cell>
          <table:table-cell table:style-name="ce58" office:value-type="string" calcext:value-type="string">
            <text:p><text:span text:style-name="T16">Héritage numérique – Demander l’accès</text:span><text:span text:style-name="T17"> (https://digital-legacy.apple.com)</text:span></text:p>
          </table:table-cell>
          <table:table-cell office:value-type="string" calcext:value-type="string">
            <text:p>❌ Pas de mention</text:p>
          </table:table-cell>
          <table:table-cell office:value-type="string" calcext:value-type="string">
            <text:p>❌ Pas de mention (https://www.apple.com/ca/fr/legal/privacy/fr-ca/)</text:p>
          </table:table-cell>
          <table:table-cell office:value-type="string" calcext:value-type="string">
            <text:p>2 mentions pertinentes</text:p>
          </table:table-cell>
          <table:table-cell office:value-type="string" calcext:value-type="string">
            <text:p>2 mentions pertinentes dans les <text:span text:style-name="T27">Conditions générales des services Apple</text:span><text:span text:style-name="T28"> (https://www.apple.com/fr/legal/terms/index.html) :</text:span></text:p>
            <text:p><text:span text:style-name="T25">"Avec Héritage numérique, vous pouvez choisir d’ajouter un ou plusieurs contacts qui pourront accéder à certaines données de votre compte et les télécharger après votre décès.  Si vos contacts désignés fournissent une preuve de décès à Apple et disposent de la clé requise, ils obtiendront automatiquement un accès à ces données de votre compte et le verrouillage d’activation sera supprimé de tous vos appareils.  Par conséquent, il vous incombe de tenir soigneusement à jour la liste de vos contacts pour la fonctionnalité Héritage numérique"</text:span></text:p>
            <text:p><text:span text:style-name="T25">"À l’exception des dispositions prévues dans le cadre de la fonctionnalité Héritage numérique, et sauf obligation contraire imposée par la loi, vous convenez que votre Compte est incessible et que tous les droits liés à votre compte Apple ou au contenu de votre Compte seront résiliés au moment de votre décès. Dès réception d’une copie d’un certificat de décès, votre Compte pourra être résilié et le contenu de votre Compte pourra être intégralement supprimé."</text:span></text:p>
          </table:table-cell>
          <table:table-cell table:style-name="ce73" table:content-validation-name="val6" office:value-type="string" calcext:value-type="string">
            <text:p>✔possibilité de définir des directives</text:p>
          </table:table-cell>
          <table:table-cell table:style-name="ce74" table:content-validation-name="val7" office:value-type="string" calcext:value-type="string">
            <text:p>non applicable</text:p>
          </table:table-cell>
          <table:table-cell table:style-name="ce75" table:content-validation-name="val8" office:value-type="string" calcext:value-type="string">
            <text:p>✔ Possibilité de designer un ou des contacts ET de créer une clef d'accès non nominative</text:p>
          </table:table-cell>
          <table:table-cell table:style-name="ce76" table:content-validation-name="val9" office:value-type="string" calcext:value-type="string">
            <text:p>✔possibilité de transmettre des données (sans choix des données)</text:p>
          </table:table-cell>
          <table:table-cell table:style-name="ce77" table:content-validation-name="val10" office:value-type="string" calcext:value-type="string">
            <text:p>✔possibilité de signaler le dècès par les heritiers, avec certificat de décès</text:p>
          </table:table-cell>
          <table:table-cell table:style-name="ce78" table:content-validation-name="val11" office:value-type="string" calcext:value-type="string">
            <text:p>✔pas de paramétrage ante-mortem mais possibilité pour les heritiers de faire supprimer le compte après décè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 Pas de procédure en cas d'inaptitude</text:p>
          </table:table-cell>
          <table:table-cell table:style-name="ce82" office:value-type="string" calcext:value-type="string">
            <text:p><text:span text:style-name="T33">Pour une demande d'accès :</text:span><text:span text:style-name="T34"> "Le certificat de décès de votre proche"  </text:span></text:p>
            <text:p><text:span text:style-name="T18"/></text:p>
            <text:p><text:span text:style-name="T18">« Les exigences en matière de documentation peuvent varier selon le pays ou la région. Par exemple, au Japon, vous avez besoin d’un certificat de famille indiquant le décès d’un titulaire de compte, plutôt qu’un acte de décès. »                                                  </text:span></text:p>
          </table:table-cell>
          <table:table-cell table:style-name="ce84" office:value-type="string" calcext:value-type="string">
            <text:p>"Enregistrez votre clé d’accès en lieu sûr, car vous en aurez de nouveau besoin lorsque vous vous connecterez au compte Apple de contact légataire après l’approbation de votre demande.</text:p>
            <text:p/>
            <text:p>Apple vous envoie un courriel qui confirme la réception de votre demande. Pour des raisons de sécurité, nous envoyons également un courriel au compte Apple auquel vous avez demandé l’accès. Apple examine et vérifie chaque demande et vous informe par courriel lorsque la vérification est terminée ou si des renseignements supplémentaires sont requis."</text:p>
            <text:p/>
            <text:p>« Apple examine les demandes des contacts légataires et ne leur donne accès aux données de votre compte Apple qu’après avoir vérifié ces informations. Une fois l’accès approuvé, votre contact légataire reçoit un identifiant Apple spécial qu’il peut configurer et utiliser pour accéder à votre compte. Votre identifiant Apple et votre mot de passe ne fonctionnent plus, et le verrouillage d’activation est supprimé sur tous les appareils qui utilisent votre identifiant Apple. » [Page d'information] <text:span text:style-name="T16">Ajouter un contact légataire pour votre identifiant Apple</text:span></text:p>
          </table:table-cell>
          <table:table-cell table:style-name="ce84" office:value-type="string" calcext:value-type="string">
            <text:p><text:span text:style-name="T33">L'accès au compte n'est pas définitif.</text:span><text:span text:style-name="T34"> "vous pouvez accéder au compte pendant une durée limitée, à savoir 3 ans à compter de l'approbation de la première demande d'accès au compte"</text:span></text:p>
            <text:p><text:span text:style-name="T18"/></text:p>
            <text:p><text:span text:style-name="T18"/></text:p>
          </table:table-cell>
          <table:table-cell table:style-name="ce86" office:value-type="string" calcext:value-type="string">
            <text:p><text:span text:style-name="T33">Pas de paramétrage du choix des données transmises : </text:span><text:span text:style-name="T34">"Les données auxquelles un contact légataire peut accéder varient en fonction de ce que le titulaire de l’identifiant Apple a stocké dans iCloud et dans sa sauvegarde iCloud. Un contact légataire peut accéder à tous les types de données ci-dessous, et le titulaire du compte d’origine ne peut pas choisir d’exclure certains types de données. Le titulaire du compte ne peut pas, par exemple, accorder l’accès uniquement à Messages et à Mail et exclure Photos iCloud. Si toutes les photos sont conservées sur un site tiers, celles-ci ne sont pas stockées chez Apple et ne figureront donc pas dans les données associées à au compte Apple."</text:span></text:p>
            <text:p><text:span text:style-name="T18">"</text:span><text:span text:style-name="T32">Un contact légataire pourrait avoir accès aux données suivantes </text:span><text:span text:style-name="T34">: Photos iCloud, Notes, Mail, Contacts, Calendrier, Rappels, Messages dans iCloud, Historique des appels, Fichiers stockés dans iCloud Drive, Données de l’app Santé, Dictaphone, Signets et liste de lecture de Safari, Sauvegarde iCloud, pouvant comprendre des apps téléchargées sur l’App Store, des photos et des vidéos stockées sur l’appareil, des réglages de l’appareil et d’autres contenus sauvegardés dans iCloud et qui ne font pas partie de la liste d’exclusions ci-dessous"</text:span></text:p>
            <text:p><text:span text:style-name="T33">"Les données auxquelles un contact légataire ne peut pas accéder comprennent </text:span><text:span text:style-name="T34">: Le contenu multimédia sous licence, comme les films, la musique et les livres achetés par le titulaire du compte ; Les achats intégrés, comme les mises à niveau, les abonnements, les devises de jeu ou tout autre contenu acheté au sein d’une app :; Les informations de paiement, telles que les informations de paiement associées au compte Apple ou les cartes enregistrées pour une utilisation avec Apple Pay ; Les informations stockées dans le Trousseau iCloud, tels que les noms d’utilisateur et mots de passe Safari, les comptes Internet (utilisés dans Mail, Contacts, Calendrier et Messages), les numéros et dates d’expiration de cartes de crédit et les mots de passe Wi-Fi"</text:span></text:p>
          </table:table-cell>
          <table:table-cell office:value-type="string" calcext:value-type="string">
            <text:p>"Aux États-Unis et à d’autres endroits, vous pouvez demander d’accéder au compte Apple et aux données d’une personne décédée avec une ordonnance du tribunal qui vous désigne comme héritier de droit des renseignements personnels de votre proche. À certains endroits, comme en France, en Allemagne, au Japon, en Australie et en Nouvelle-Zélande, d’autres documents et processus que l’ordonnance du tribunal sont acceptés. Le cas échéant, l’ordonnance du tribunal doit préciser :</text:p>
            <text:p> le nom et le compte Apple de la personne décédée; le nom du plus proche parent qui demande d’accéder au compte du défunt; que le défunt était l’utilisateur de tous les comptes associés au compte Apple; que le demandeur est le représentant personnel juridique du défunt, son agent ou son héritier, dont l’autorisation constitue un « consentement légitime »;   que le tribunal ordonne à Apple de fournir son assistance pour accéder aux informations du défunt contenues dans ses comptes. L’ordonnance du tribunal doit être adressée à l’entité Apple pertinente.</text:p>
            <text:p>Si vous avez une ordonnance du tribunal contenant ces renseignements ou si vous avez besoin d’aide, veuillez communiquer avec l’assistance Apple."</text:p>
          </table:table-cell>
          <table:table-cell table:number-columns-repeated="2"/>
        </table:table-row>
        <table:table-row table:style-name="ro22">
          <table:table-cell office:value-type="string" calcext:value-type="string">
            <text:p>BEREAL</text:p>
          </table:table-cell>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5"/>
          <table:table-cell table:style-name="ce53"/>
          <table:table-cell table:style-name="ce58" table:number-columns-repeated="2"/>
          <table:table-cell table:style-name="ce65" office:value-type="string" calcext:value-type="string">
            <text:p>1 mention</text:p>
          </table:table-cell>
          <table:table-cell office:value-type="string" calcext:value-type="string">
            <text:p>Pas de mention dans la politique au moment de l'étude (mise à jour juin 2024 - http://web.archive.org/web/20241209154509/https://bereal.com/fr/privacy-2/)</text:p>
            <text:p><text:span text:style-name="T22">1 mention dans la version de décembre 2024</text:span><text:span text:style-name="T23"> </text:span><text:span text:style-name="T24">(https://bereal.com/fr/vie-privee-2/)</text:span></text:p>
            <text:p><text:span text:style-name="T25">"Droit de définir des directives relatives au traitement de vos données post-mortem Si vous êtes un utilisateur français, vous avez également le droit de définir des directives relatives à la gestion de vos données à caractère personnel après votre décès." </text:span></text:p>
            <text:p><text:span text:style-name="T26">NB : aucune procédure spécifique, en dehors du contact du DPD, n'est mentionnée</text:span></text:p>
          </table:table-cell>
          <table:table-cell office:value-type="string" calcext:value-type="string">
            <text:p>❌ Pas de mention</text:p>
          </table:table-cell>
          <table:table-cell office:value-type="string" calcext:value-type="string">
            <text:p>❌ Pas de mention (https://bereal.com/fr/termes/)</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 Pas de procédure en cas d'inaptitude</text:p>
          </table:table-cell>
          <table:table-cell/>
          <table:table-cell table:style-name="ce82"/>
          <table:table-cell table:style-name="ce60" office:value-type="string" calcext:value-type="string">
            <text:p>"Nous supprimerons votre compte s'il est inactif pendant plus de deux ans. Auparavant, nous vous en informerons afin que vous puissiez empêcher la suppression si vous le souhaitez." (Conditions d'utilisation)</text:p>
          </table:table-cell>
          <table:table-cell table:number-columns-repeated="2"/>
          <table:table-cell office:value-type="string" calcext:value-type="string">
            <text:p>Ne fait pas partie des motifs de signalement du formulaire ou de la page "contenus violents" (https://help.bereal.com/hc/fr/articles/10268148609821-Contenu-Violent)</text:p>
          </table:table-cell>
          <table:table-cell/>
        </table:table-row>
        <table:table-row table:style-name="ro23">
          <table:table-cell office:value-type="string" calcext:value-type="string">
            <text:p>DISCORD</text:p>
          </table:table-cell>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3"/>
          <table:table-cell table:style-name="ce53" office:value-type="string" calcext:value-type="string">
            <text:p>[article d'information] <text:span text:style-name="T16">Utilisateurs décédés ou en frappés d'incapacité</text:span><text:span text:style-name="T17">, 04/2024, ( https://support.discord.com/hc/fr/articles/19872987802263--Utilisateurs-d%C3%A9c%C3%A9d%C3%A9s-ou-en-frapp%C3%A9s-d-incapacit%C3%A9 )</text:span></text:p>
          </table:table-cell>
          <table:table-cell table:style-name="ce58" table:number-columns-repeated="2"/>
          <table:table-cell office:value-type="string" calcext:value-type="string">
            <text:p>❌ Pas de mention</text:p>
          </table:table-cell>
          <table:table-cell office:value-type="string" calcext:value-type="string">
            <text:p>❌ Pas de mention (https://discord.com/privacy)</text:p>
          </table:table-cell>
          <table:table-cell office:value-type="string" calcext:value-type="string">
            <text:p>❌ Pas de mention</text:p>
          </table:table-cell>
          <table:table-cell office:value-type="string" calcext:value-type="string">
            <text:p>❌ Pas de mention (https://discord.com/terms)</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possibilité de signaler le dècès par les heritiers, avec certificat de décès</text:p>
          </table:table-cell>
          <table:table-cell table:style-name="ce78" table:content-validation-name="val11" office:value-type="string" calcext:value-type="string">
            <text:p>✔pas de paramétrage ante-mortem mais possibilité pour les heritiers de faire supprimer le compte après décè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Même procédure en cas d'inaptitude de la personne que de dècès</text:p>
          </table:table-cell>
          <table:table-cell table:style-name="ce82" office:value-type="string" calcext:value-type="string">
            <text:p><text:span text:style-name="T33">Pour une demande de suppression : </text:span><text:span text:style-name="T34">"Puisque Discord donne la priorité à la confidentialité des utilisateurs et ne recueille pas de renseignements personnels exhaustifs sur nos utilisateurs, il est crucial de vérifier l'identité et la relation du demandeur. Afin de procéder à des actions liées au compte, la documentation suivante doit être fournie :</text:span></text:p>
            <text:p><text:span text:style-name="T18">    Détails du compte utilisateur décédé : Adresse e-mail associée au compte, Nom d'utilisateur Discord</text:span></text:p>
            <text:p><text:span text:style-name="T18">    Preuve de décès du titulaire du compte : Certificat de décès ou rapport du coroner</text:span></text:p>
            <text:p><text:span text:style-name="T18">    Preuve de votre relation avec le défunt :  Certificat de mariage, extrait d'acte de naissance, acte de dernière volonté, lettre de succession ou procuration</text:span></text:p>
            <text:p><text:span text:style-name="T18">    Vérification de votre identité / celle du demandeur : Carte d'identité valide avec photo ou passeport</text:span></text:p>
            <text:p><text:span text:style-name="T18"/></text:p>
            <text:p><text:span text:style-name="T18">Lignes directrices pour l'envoi de documents : Veuillez vous assurer que les documents sont fournis sous forme de photocopies ou de copies scannées. Pour préserver votre confidentialité, vous pouvez rendre illisible toute information personnelle comme les anniversaires et les adresses tout en gardant les noms visibles."</text:span></text:p>
          </table:table-cell>
          <table:table-cell table:style-name="ce82" office:value-type="string" calcext:value-type="string">
            <text:p><text:span text:style-name="T33">Cas où les ayans droits ont accès au compte </text:span><text:span text:style-name="T34">: "Si vous avez accès au Compte Discord de l'utilisateur décédé, vous pouvez suivre les étapes ci-dessous pour lancer le processus de suppression du compte : [procedure de suppression classique]"</text:span></text:p>
            <text:p><text:span text:style-name="T18">Cas où les</text:span><text:span text:style-name="T32"> héritiers disposient des identifiants de la personne décée</text:span><text:span text:style-name="T34"> pris en compte dans</text:span><text:span text:style-name="T32"> toutes les procédures proposée de l'article d'aide principal </text:span><text:span text:style-name="T34">: "Cependant, si vous avez accès à l'adresse e-mail associée au compte, vous pouvez réinitialiser le mot de passe. Ce processus vous permet de récupérer l'accès au compte sans compromettre la confidentialité et la sécurité. Pour en savoir plus sur la façon de réinitialiser un mot de passe, veuillez vous référer à cet article de support"</text:span></text:p>
            <text:p><text:span text:style-name="T33">Si vous demandez la suppression d'un compte à partir d'un autre compte ou d'une autre adresse e-mail :</text:span><text:span text:style-name="T34"> "Puisque Discord donne la priorité à la confidentialité des utilisateurs et ne recueille pas de renseignements personnels exhaustifs sur nos utilisateurs, il est crucial de vérifier l'identité et la relation du demandeur."</text:span></text:p>
          </table:table-cell>
          <table:table-cell table:style-name="ce60" office:value-type="string" calcext:value-type="string">
            <text:p><text:span text:style-name="T33">Problème de facturations : </text:span><text:span text:style-name="T34">"Si vous avez des questions concernant la facturation ou les paiements liés au compte d'un utilisateur décédé, veuillez consulter notre formulaire d'assistance, sélectionner Facturation et choisissez le type de problème de facturation qui se rapproche le plus de votre question."</text:span></text:p>
            <text:p><text:span text:style-name="T18"/></text:p>
            <text:p><text:span text:style-name="T33">Demandes de compte commémoratif ou de transfert de compte </text:span><text:span text:style-name="T34">: "Nous n'avons actuellement aucune fonctionnalité commémorative ou de transfert de compte. Cependant, vous pouvez soumettre cette fonctionnalité en tant que suggestion à notre site des commentaires via https://feedback.discord.com"</text:span></text:p>
          </table:table-cell>
          <table:table-cell table:style-name="ce82" table:number-columns-repeated="2"/>
          <table:table-cell table:style-name="ce58" office:value-type="string" calcext:value-type="string">
            <text:p>Ne fait pas partie des motifs de signalement du formulaire ou de la page "contenus violents" (https://discord.com/safety/360044103651-reporting-abusive-behavior-to-discord)</text:p>
          </table:table-cell>
          <table:table-cell table:style-name="ce82"/>
        </table:table-row>
        <table:table-row table:style-name="ro24">
          <table:table-cell office:value-type="string" calcext:value-type="string">
            <text:p>FACEBOOK</text:p>
          </table:table-cell>
          <table:table-cell office:value-type="string" calcext:value-type="string">
            <text:p>Meta</text:p>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Documenté</text:p>
          </table:table-cell>
          <table:table-cell table:style-name="ce51" table:content-validation-name="val5" office:value-type="string" calcext:value-type="string">
            <text:p>Documenté</text:p>
          </table:table-cell>
          <table:table-cell table:style-name="ce56" office:value-type="string" calcext:value-type="string">
            <text:p><text:span text:style-name="T18">[Page d'information] </text:span><text:span text:style-name="T19">Ce qu’il advient de votre compte Facebook en cas de décès </text:span><text:span text:style-name="T17">(https://fr-fr.facebook.com/help/memorialized)</text:span></text:p>
            <text:p><text:span text:style-name="T16">À propos des contacts légataires sur Facebook </text:span><text:span text:style-name="T17">(https://www.facebook.com/help/1568013990080948?helpref=faq_content)</text:span></text:p>
            <text:p><text:span text:style-name="T16">Ajouter, modifier ou supprimer votre contact légataire sur Facebook</text:span><text:span text:style-name="T17"> (https://www.facebook.com/help/1070665206293088?helpref=faq_content)</text:span></text:p>
          </table:table-cell>
          <table:table-cell table:style-name="ce64" office:value-type="string" calcext:value-type="string">
            <text:p>[Page d'information] <text:span text:style-name="T16">Gérer le compte d'une personne décédée</text:span><text:span text:style-name="T17"> (https://fr-fr.facebook.com/help/275013292838654)</text:span></text:p>
            <text:p><text:span text:style-name="T18">[Page d'information] Signaler le décès d’un·e utilisateur·ice ou un compte Facebook qui doit être transformé en compte de commémoration</text:span></text:p>
            <text:p><text:span text:style-name="T18">[Page d'information] </text:span><text:span text:style-name="T19">Gérer un profil commémoratif sur Facebook</text:span><text:span text:style-name="T17"> (https://fr-fr.facebook.com/help/828408313868251?helpref=about_content)</text:span></text:p>
            <text:p><text:span text:style-name="T18">[Page d'information] </text:span><text:span text:style-name="T19">Poser une question concernant le compte d’une personne décédée sur Facebook</text:span><text:span text:style-name="T17"> (https://www.facebook.com/help/265593773453448?helpref=faq_content)</text:span></text:p>
            <text:p><text:span text:style-name="T18">[Page d'information] </text:span><text:span text:style-name="T19">Signaler le décès d’un·e utilisateur·ice ou un compte Facebook qui doit être transformé en compte de commémoration</text:span><text:span text:style-name="T17"> (https://www.facebook.com/help/150486848354038/?locale=fr_FR)</text:span></text:p>
            <text:p><text:span text:style-name="T18">[Page d'information] </text:span><text:span text:style-name="T19">Demander la suppression du compte Facebook d’un membre de ma famille décédé</text:span><text:span text:style-name="T17"> (https://www.facebook.com/help/1518259735093203/?helpref=related_articles&amp;locale=fr_FR)</text:span></text:p>
            <text:p><text:span text:style-name="T18"> [Page d'information] </text:span><text:span text:style-name="T19">Demander le contenu du compte Facebook d’une personne décédée</text:span><text:span text:style-name="T17"> (https://www.facebook.com/help/123355624495297/?locale=fr_FR)</text:span></text:p>
          </table:table-cell>
          <table:table-cell table:style-name="ce58" office:value-type="string" calcext:value-type="string">
            <text:p>[Paramètre] <text:span text:style-name="T16">Transformer en compte commémoratif </text:span><text:span text:style-name="T17">depuis le compte (https://accountscenter.facebook.com)</text:span></text:p>
            <text:p><text:span text:style-name="T18">" Cliquez sur votre photo de profil en haut à droite de Facebook. Sélectionnez Paramètres et confidentialité, puis cliquez sur Paramètres. Cliquez sur Espace Comptes dans le menu de gauche.</text:span></text:p>
            <text:p><text:span text:style-name="T18">Cliquez sur Informations personnelles sur la gauche, puis sur Propriété et contrôle du compte. Cliquez sur Commémoration et sélectionnez votre compte. Cliquez sur Transformer en compte commémoratif, puis sur Continuer."</text:span></text:p>
          </table:table-cell>
          <table:table-cell table:style-name="ce58" office:value-type="string" calcext:value-type="string">
            <text:p>[Formulaire de supression de compte] <text:span text:style-name="T16">Demande spéciale pour un compte de personne décédée ou en incapacité médicale</text:span><text:span text:style-name="T17"> (https://fr-fr.facebook.com/help/contact/228813257197480)</text:span></text:p>
            <text:p><text:span text:style-name="T18">[Formulaire] </text:span><text:span text:style-name="T19">Demande de commémoration</text:span><text:span text:style-name="T17"> (https://www.facebook.com/help/contact/234739086860192)</text:span></text:p>
            <text:p><text:span text:style-name="T18">[Formulaire] </text:span><text:span text:style-name="T19">Demande de contenu du compte d’une personne décédée</text:span><text:span text:style-name="T17"> (https://www.facebook.com/help/contact/398036060275245)</text:span></text:p>
          </table:table-cell>
          <table:table-cell office:value-type="string" calcext:value-type="string">
            <text:p>❌ Pas de mention pertinente</text:p>
          </table:table-cell>
          <table:table-cell office:value-type="string" calcext:value-type="string">
            <text:p>❌ Pas de mention pertinente (version du 14 novembre 2024 - https://mbasic.facebook.com/privacy/policy/printable/version/8810742435690564/)</text:p>
            <text:p>NB : les mentions du mot décès ne concernent pas la gestion des données post-mortem</text:p>
          </table:table-cell>
          <table:table-cell office:value-type="string" calcext:value-type="string">
            <text:p>❌ Pas de mention</text:p>
          </table:table-cell>
          <table:table-cell office:value-type="string" calcext:value-type="string">
            <text:p>❌ Pas de mention (https://www.facebook.com/help/581066165581870/?locale=fr_FR)</text:p>
          </table:table-cell>
          <table:table-cell table:style-name="ce73" table:content-validation-name="val6" office:value-type="string" calcext:value-type="string">
            <text:p>✔possibilité de définir des directives</text:p>
          </table:table-cell>
          <table:table-cell table:style-name="ce74" table:content-validation-name="val7" office:value-type="string" calcext:value-type="string">
            <text:p>✔Compte commemoratif </text:p>
          </table:table-cell>
          <table:table-cell table:style-name="ce75" table:content-validation-name="val8" office:value-type="string" calcext:value-type="string">
            <text:p>✔ Possibilité de designer plusieurs contacts</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possibilité de signaler le dècès par toute personne</text:p>
          </table:table-cell>
          <table:table-cell table:style-name="ce78" table:content-validation-name="val11" office:value-type="string" calcext:value-type="string">
            <text:p>✔possibilité de programmer la suppression de compte en cas de décès, sans intervention des héritiers</text:p>
          </table:table-cell>
          <table:table-cell table:style-name="ce79" table:content-validation-name="val12" office:value-type="string" calcext:value-type="string">
            <text:p>❌ Pas de paramétrage lié à la durée d'inactivité</text:p>
          </table:table-cell>
          <table:table-cell table:style-name="ce80" table:content-validation-name="val13" office:value-type="string" calcext:value-type="string">
            <text:p>✔Même procédure en cas d'inaptitude de la personne que de dècès</text:p>
          </table:table-cell>
          <table:table-cell office:value-type="string" calcext:value-type="string">
            <text:p><text:span text:style-name="T33">Pour une demande de suppression :</text:span><text:span text:style-name="T34"> "Pour que nous puissions traiter votre demande au plus vite, vous devez nous fournir un scan ou une photo de l’acte de décès de votre proche.</text:span></text:p>
            <text:p><text:span text:style-name="T18">Si vous ne l’avez pas, vous devrez nous fournir une preuve d’autorité et une preuve du décès de votre proche. Vous trouverez ci-après la liste des documents que nous acceptons.</text:span></text:p>
            <text:p><text:span text:style-name="T18">Envoyez un document prouvant votre autorité : Procuration ; Acte de naissance (si la personne décédée était mineure) ; Testament ;  Lettre de succession.</text:span></text:p>
            <text:p><text:span text:style-name="T18">Soumettez un document prouvant le décès de votre proche : Article nécrologique ; Carte commémorative.</text:span></text:p>
            <text:p><text:span text:style-name="T18"/></text:p>
            <text:p><text:span text:style-name="T18">Remarque : les informations présentes sur les documents que vous fournissez doivent correspondre à celles du compte de votre proche. Lorsque vous envoyez des documents, veuillez masquer les informations personnelles dont nous n’avons pas besoin pour donner suite à votre demande (par exemple, le numéro de sécurité sociale)."</text:span></text:p>
          </table:table-cell>
          <table:table-cell table:style-name="ce82" office:value-type="string" calcext:value-type="string">
            <text:p>« sécuriser en empêchant n’importe quel utilisateur d’ouvrir une session à l’aide de celui-ci. » [Page d'information] Gérer le compte d'une personne décédée</text:p>
          </table:table-cell>
          <table:table-cell table:style-name="ce82" office:value-type="string" calcext:value-type="string">
            <text:p><text:span text:style-name="T33">Durée d'inactivité : "</text:span><text:span text:style-name="T34">Nous pouvons désactiver et supprimer les comptes qui sont inutilisés et restent inactifs pendant une longue période.</text:span></text:p>
            <text:p><text:span text:style-name="T18">Pour déterminer si votre compte est inutilisé, nous examinons différents signaux, y compris si vous vous êtes récemment connecté à votre compte ou à un autre service en utilisant votre compte Facebook. Nous prenons également en compte votre dernière activité sur votre compte, telle que l’ajout de photos ou d’amis, ou les abonnements aux Pages. "</text:span></text:p>
            <text:p><text:span text:style-name="T18"/></text:p>
            <text:p><text:span text:style-name="T33">"Profils commémoratifs</text:span></text:p>
            <text:p><text:span text:style-name="T18">Les profils commémoratifs permettent aux ami·es et à la famille de se réunir et de partager des souvenirs après le décès d’une personne. Voici les principales caractéristiques des profils commémoratifs : La mention En souvenir de est affichée à côté du nom de la personne sur son profil.</text:span></text:p>
            <text:p><text:span text:style-name="T18">    En fonction des paramètres de confidentialité du profil, les ami·es peuvent partager leurs souvenirs sur le journal commémoratif.</text:span></text:p>
            <text:p><text:span text:style-name="T18">    Les contenus partagés par la personne (comme des photos ou des publications) restent sur Facebook et sont visibles pour les personnes avec qui ils ont été partagés.</text:span></text:p>
            <text:p><text:span text:style-name="T18">    Les profils commémoratifs n’apparaissent pas dans les suggestions de personnes que vous connaissez peut-être, les rappels d’anniversaire ou les publicités.</text:span></text:p>
            <text:p><text:span text:style-name="T18">    Personne ne peut se connecter au compte d’un profil commémoratif.</text:span></text:p>
            <text:p><text:span text:style-name="T18">    Les profils commémoratifs sans contact légataire ne peuvent pas être modifiés.</text:span></text:p>
            <text:p><text:span text:style-name="T18">    Les Pages gérées par un·e admin unique dont le profil a été transformé en profil commémoratif seront supprimées de Facebook après réception d’une demande valide.</text:span></text:p>
            <text:p><text:span text:style-name="T18">    Les groupes gérés par un·e admin unique dont le profil a été transformé en compte commémoratif seront mis en pause après réception d’une demande valide."</text:span></text:p>
            <text:p><text:span text:style-name="T18"/></text:p>
            <text:p><text:span text:style-name="T33">Ce que votre contact légataire peut faire:</text:span><text:span text:style-name="T34">  Rédiger une publication épinglée pour votre profil (par exemple, pour communiquer un dernier message en votre nom ou pour fournir des informations sur une célébration commémorative) ; Changer votre photo de profil et votre photo de couverture ;  Demander la suppression de votre compte ;    Si vous aviez activé cette fonctionnalité, télécharger une copie de ce que vous avez partagé sur Facebook.</text:span></text:p>
            <text:p><text:span text:style-name="T18">Il se peut que nous ajoutions d’autres fonctionnalités pour les contacts légataires à l’avenir.</text:span></text:p>
            <text:p><text:span text:style-name="T33">Ce que votre contact légataire ne peut pas faire : </text:span><text:span text:style-name="T34">  Se connecter à votre compte ;  Lire vos messages ;   Supprimer l’un·e de vos ami·es ou envoyer de nouvelles invitations. </text:span></text:p>
            <text:p><text:span text:style-name="T33"/></text:p>
            <text:p><text:span text:style-name="T33">À propos des hommages sur un profil commémoratif Facebook </text:span><text:span text:style-name="T34">: Pour l’instant, cette fonctionnalité n’est pas disponible dans votre région, mais nous nous efforçons de la rendre disponible pour tout le monde sur Facebook. [Page d'information] Making It Easier to Honor a Loved One on Facebook After They Pass Away (https://about.fb.com/news/2019/04/updates-to-memorialization/)</text:span></text:p>
          </table:table-cell>
          <table:table-cell table:style-name="ce82"/>
          <table:table-cell office:value-type="string" calcext:value-type="string">
            <text:p>"Lorsqu’un compte a été transformé en compte commémoratif, le contenu partagé par la personne (photos, publications, etc.) reste sur Facebook et l’audience avec laquelle il était partagé peut le voir. Si le titulaire du compte a désigné un contact légataire, cette personne peut contrôler qui peut publier des hommages sur le compte commémoratif et qui peut les consulter.</text:p>
            <text:p>Dans de rares cas, nous prenons en compte les demandes de récupération de contenu ou d’informations supplémentaires sur un compte. Vous devrez prouver que vous êtes un représentant agréé (par exemple, un membre de la famille) et présenter une ordonnance du tribunal. Gardez à l’esprit que l’envoi d’une demande ou la présentation des documents requis ne garantit pas que nous puissions vous fournir le contenu du compte de la personne décédée. De plus, dès réception de votre demande, nous transformerons le compte de la personne décédée en compte commémoratif.</text:p>
            <text:p>Si vous souhaitez nous envoyer une demande, veuillez nous contacter." [Page d'information] <text:span text:style-name="T16">Demander le contenu du compte Facebook d’une personne décédée</text:span><text:span text:style-name="T17"> (https://www.facebook.com/help/123355624495297/?locale=fr_FR)</text:span></text:p>
          </table:table-cell>
          <table:table-cell table:style-name="ce82"/>
          <table:table-cell/>
        </table:table-row>
        <table:table-row table:style-name="ro25">
          <table:table-cell office:value-type="string" calcext:value-type="string">
            <text:p>GOOGLE WORKSPACE</text:p>
          </table:table-cell>
          <table:table-cell office:value-type="string" calcext:value-type="string">
            <text:p>Google</text:p>
          </table:table-cell>
          <table:table-cell table:style-name="ce46" table:content-validation-name="val1" office:value-type="string" calcext:value-type="string">
            <text:p>Réseau social, suite d'outil et cloud</text:p>
          </table:table-cell>
          <table:table-cell table:style-name="ce50" table:content-validation-name="val4" office:value-type="string" calcext:value-type="string">
            <text:p>Documenté</text:p>
          </table:table-cell>
          <table:table-cell table:style-name="ce51" table:content-validation-name="val5" office:value-type="string" calcext:value-type="string">
            <text:p>Documenté</text:p>
          </table:table-cell>
          <table:table-cell table:style-name="ce57" office:value-type="string" calcext:value-type="string">
            <text:p><text:a xlink:href="https://support.google.com/accounts/troubleshooter/6357590?visit_id=638658138438541879-1610662685&amp;hl=fr&amp;rd=2" xlink:type="simple">[Page d'information et formulaire] Envoyer une demande concernant le compte d'un utilisateur décédé (https://support.google.com/accounts/troubleshooter/6357590?hl=fr)
[Page d'information] À propos du Gestionnaire de compte inactif (https://support.google.com/accounts/answer/3036546?sjid=993434621519033603-EU)</text:a></text:p>
          </table:table-cell>
          <table:table-cell table:style-name="ce57" office:value-type="string" calcext:value-type="string">
            <text:p><text:span text:style-name="T18">Idem : [Page d'information et formulaire] </text:span><text:span text:style-name="T19">Envoyer une demande concernant le compte d'un utilisateur décédé </text:span><text:span text:style-name="T17">(https://support.google.com/accounts/troubleshooter/6357590?hl=fr)</text:span></text:p>
          </table:table-cell>
          <table:table-cell table:style-name="ce58" office:value-type="string" calcext:value-type="string">
            <text:p>[Paramètre] <text:span text:style-name="T16">Gestionnaire de compte inactif</text:span><text:span text:style-name="T17"> (https://myaccount.google.com/inactive)</text:span></text:p>
          </table:table-cell>
          <table:table-cell table:style-name="ce58" office:value-type="string" calcext:value-type="string">
            <text:p><text:span text:style-name="T16">Envoyer une demande concernant le compte d'un utilisateur décédé</text:span><text:span text:style-name="T17"> (https://support.google.com/accounts/troubleshooter/6357590?visit_id=638658138438541879-1610662685&amp;hl=fr&amp;rd=2#ts=6357650) Trois formulaires suite à un choix multiple :</text:span></text:p>
            <text:p><text:span text:style-name="T18"> "Que voulez-vous faire ?</text:span></text:p>
            <text:p><text:span text:style-name="T18">- Clôturer le compte d'un utilisateur décédé</text:span></text:p>
            <text:p><text:span text:style-name="T18">- Envoyer une demande pour récupérer les fonds figurant sur le compte d'un utilisateur décédé</text:span></text:p>
            <text:p><text:span text:style-name="T18">- Obtenir des données figurant dans le compte d'un utilisateur décédé"</text:span></text:p>
          </table:table-cell>
          <table:table-cell table:style-name="ce66" office:value-type="string" calcext:value-type="string">
            <text:p>❌ Pas de mention pertinente</text:p>
          </table:table-cell>
          <table:table-cell table:style-name="ce66" office:value-type="string" calcext:value-type="string">
            <text:p>❌ Pas de mention pertinente (https://policies.google.com/privacy?hl=fr-CA ; https://www.gstatic.com/policies/privacy/pdf/20240916/pe84lsmf/google_privacy_policy_fr_eu.pdf)</text:p>
          </table:table-cell>
          <table:table-cell table:style-name="ce66" office:value-type="string" calcext:value-type="string">
            <text:p>❌ Pas de mention pertinente</text:p>
          </table:table-cell>
          <table:table-cell table:style-name="ce66" office:value-type="string" calcext:value-type="string">
            <text:p>❌ Pas de mention pertinente ( https://policies.google.com/terms?hl=fr-CA ; https://www.gstatic.com/policies/privacy/pdf/20240916/pe84lsmf/google_privacy_policy_fr_eu.pdf)</text:p>
          </table:table-cell>
          <table:table-cell table:style-name="ce73" table:content-validation-name="val6" office:value-type="string" calcext:value-type="string">
            <text:p>✔possibilité de définir des directives</text:p>
          </table:table-cell>
          <table:table-cell table:style-name="ce74" table:content-validation-name="val7" office:value-type="string" calcext:value-type="string">
            <text:p>non applicable</text:p>
          </table:table-cell>
          <table:table-cell table:style-name="ce75" table:content-validation-name="val8" office:value-type="string" calcext:value-type="string">
            <text:p>✔ Possibilité de designer plusieurs contacts</text:p>
          </table:table-cell>
          <table:table-cell table:style-name="ce76" table:content-validation-name="val9" office:value-type="string" calcext:value-type="string">
            <text:p>✔possibilité de transmettre des données (et choix de quelles données)</text:p>
          </table:table-cell>
          <table:table-cell table:style-name="ce77" table:content-validation-name="val10" office:value-type="string" calcext:value-type="string">
            <text:p>✔possibilité de signaler le dècès par les heritiers, avec certificat de décès</text:p>
          </table:table-cell>
          <table:table-cell table:style-name="ce78" table:content-validation-name="val11" office:value-type="string" calcext:value-type="string">
            <text:p>✔possibilité de programmer la suppression de compte en cas de décès, sans intervention des héritiers</text:p>
          </table:table-cell>
          <table:table-cell table:style-name="ce79" table:content-validation-name="val12" office:value-type="string" calcext:value-type="string">
            <text:p>✔possibilité de laisser des directives ante-mortem en fonction d'une durée d'inactivité</text:p>
          </table:table-cell>
          <table:table-cell table:style-name="ce80" table:content-validation-name="val13" office:value-type="string" calcext:value-type="string">
            <text:p>✔Procédure spécifique en cas d'inaptitude de la personne</text:p>
          </table:table-cell>
          <table:table-cell table:style-name="ce61" office:value-type="string" calcext:value-type="string">
            <text:p><text:span text:style-name="T33">3 formulaires disponibles </text:span><text:span text:style-name="T34">pouvant requérir selon la demande : </text:span></text:p>
            <text:p><text:span text:style-name="T18">- les </text:span><text:span text:style-name="T32">lettres de vérification du testament</text:span><text:span text:style-name="T34"> certifiées conformes par un tribunal</text:span></text:p>
            <text:p><text:span text:style-name="T18">- une </text:span><text:span text:style-name="T32">copie numérisée  de votre pièce d'identité officielle</text:span><text:span text:style-name="T34"> ou de votre permis de conduire </text:span></text:p>
            <text:p><text:span text:style-name="T18">-  </text:span><text:span text:style-name="T32">certificat de décès du défunt</text:span><text:span text:style-name="T34">  </text:span></text:p>
            <text:p><text:span text:style-name="T18">- "tout </text:span><text:span text:style-name="T32">autre document</text:span><text:span text:style-name="T34"> complémentaire."</text:span></text:p>
            <text:p><text:span text:style-name="T18">- "une copie numérisée de tout autre document dont nous aurons besoin pour </text:span><text:span text:style-name="T32">mieux comprendre votre cas</text:span><text:span text:style-name="T34">"</text:span></text:p>
            <text:p><text:span text:style-name="T18"/></text:p>
            <text:p><text:span text:style-name="T18">NB : Les pièces justificatives ne sont valables qu'après </text:span><text:span text:style-name="T32">une traduction certifiée</text:span><text:span text:style-name="T34"> si elles ne sont pas en anglais.</text:span></text:p>
          </table:table-cell>
          <table:table-cell table:style-name="ce82" office:value-type="string" calcext:value-type="string">
            <text:p>"Notre principale responsabilité est d'assurer la sécurité et la confidentialité des informations de nos utilisateurs, quoi qu'il arrive. Nous ne pouvons pas fournir les mots de passe et autres informations de connexion"</text:p>
            <text:p>"Nos utilisateurs s'attendent à ce que nous protégions leurs informations, même après leur décès."</text:p>
          </table:table-cell>
          <table:table-cell table:style-name="ce82" office:value-type="string" calcext:value-type="string">
            <text:p><text:span text:style-name="T33">Intégré au parcours utilisateur : </text:span><text:span text:style-name="T34">Réglages proposés dans le "Checkup de confidentialité"</text:span></text:p>
            <text:p><text:span text:style-name="T33">Facilité d'accès :</text:span><text:span text:style-name="T34"> toute l'information et les actions sont rassemblées au même endroit avec un questionnaire à choix multiple qui donne directement accès aux formulaires appropriés.</text:span></text:p>
            <text:p><text:span text:style-name="T18"/></text:p>
            <text:p><text:span text:style-name="T33">Inactivité :</text:span><text:span text:style-name="T34"> "Google se réserve le droit de supprimer un compte Google inactif ainsi que l'activité et les données qui y sont associées si ce compte reste inactif sur Google pendant au moins deux ans."</text:span></text:p>
            <text:p><text:span text:style-name="T18"/></text:p>
            <text:p><text:span text:style-name="T33">"En savoir plus sur la règle concernant les comptes Google inactifs : </text:span><text:span text:style-name="T34">Dans de nombreux cas, Google peut également collaborer avec les membres de la famille proche et les représentants légaux d'une personne décédée pour clôturer son compte, le cas échéant. Dans certaines circonstances, nous pouvons fournir du contenu issu de son compte. Découvrez comment envoyer une demande concernant le compte d'un utilisateur décédé."</text:span></text:p>
            <text:p><text:span text:style-name="T33"/></text:p>
            <text:p><text:span text:style-name="T33">Cas d'incapacité </text:span><text:span text:style-name="T34">: "Contacter l'équipe d'assistance Google dédiée au handicap" https://support.google.com/accessibility/answer/7641084?hl=fr</text:span></text:p>
          </table:table-cell>
          <table:table-cell table:style-name="ce87" office:value-type="string" calcext:value-type="string">
            <text:p>"Quelles données puis-je partager ?</text:p>
            <text:p>En configurant le Gestionnaire de compte inactif, vous verrez les différentes données que vous pouvez partager si votre compte reste inactif pendant un certain temps. Vous pouvez sélectionner jusqu'à 10 personnes qui recevront ces données et choisir de partager tous les types de données ou certains seulement. Vous pouvez également partager différentes données avec différentes personnes. Notez que certaines informations ne peuvent pas être partagées."</text:p>
          </table:table-cell>
          <table:table-cell table:style-name="ce88" office:value-type="string" calcext:value-type="string">
            <text:p>"Nous sommes conscients que de nombreuses personnes décèdent sans laisser d'instructions claires concernant la gestion de leurs comptes sur Internet. Le cas échéant, nous pouvons collaborer avec la famille immédiate et les représentants légaux de l'utilisateur décédé afin de clôturer son compte. Dans certaines circonstances, nous pouvons restituer des contenus issus de son compte. Notre principale responsabilité est d'assurer la sécurité et la confidentialité des informations de nos utilisateurs, quoi qu'il arrive. Nous ne pouvons pas fournir les mots de passe et autres informations de connexion. Toute décision d'accéder à ce type de demande ne sera prise qu'après un examen approfondi."</text:p>
            <text:p><text:span text:style-name="T33"/></text:p>
            <text:p><text:span text:style-name="T33">Formulaire : Obtenir des données figurant dans le compte d'un utilisateur décédé </text:span><text:span text:style-name="T34">"Avant de remplir ce formulaire, examinez les informations ci-dessous et cochez la case pour signifier votre accord. [] Je comprends qu'en cas d'approbation de ma demande d'informations concernant le compte d'un utilisateur décédé, j'aurai besoin de fournir des documents supplémentaires pour compléter la demande. Google me fournira des instructions sur la documentation requise. Je serai tenu de fournir un jeu complet de la documentation requise avant toute divulgation. " La version anglaise de cette mention est "I understand that, if my request to get information from a deceased person’s account is approved, and if Google LLC is the service provider for the deceased user’s account, I will need to obtain a court order issued in the United States. I understand that Google LLC will provide me with the necessary language for the court order."</text:span></text:p>
          </table:table-cell>
          <table:table-cell/>
          <table:table-cell table:style-name="ce92" office:value-type="string" calcext:value-type="string">
            <text:p>"Nous sommes conscients que de nombreuses personnes décèdent sans laisser d'instructions claires concernant la gestion de leurs comptes sur Internet."</text:p>
          </table:table-cell>
        </table:table-row>
        <table:table-row table:style-name="ro26">
          <table:table-cell office:value-type="string" calcext:value-type="string">
            <text:p>INSTAGRAM</text:p>
          </table:table-cell>
          <table:table-cell office:value-type="string" calcext:value-type="string">
            <text:p>Meta</text:p>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Documenté</text:p>
          </table:table-cell>
          <table:table-cell table:style-name="ce51" table:content-validation-name="val5" office:value-type="string" calcext:value-type="string">
            <text:p>Documenté</text:p>
          </table:table-cell>
          <table:table-cell table:style-name="ce57" office:value-type="string" calcext:value-type="string">
            <text:p>[Page d'information] Comptes Instagram transformés en comptes commémoratifs par erreur (https://fr-fr.facebook.com/help/629384070470153)</text:p>
          </table:table-cell>
          <table:table-cell table:style-name="ce61" office:value-type="string" calcext:value-type="string">
            <text:p>[Page d'information] <text:span text:style-name="T16">Signaler le compte d’une personne décédée sur Instagram</text:span><text:span text:style-name="T17"> (https://help.instagram.com/264154560391256/)</text:span></text:p>
            <text:p><text:span text:style-name="T18">[Page d'information] </text:span><text:span text:style-name="T19">À propos des comptes commémoratifs Instagram</text:span><text:span text:style-name="T17"> (https://help.instagram.com/231764660354188?helpref=faq_content)</text:span></text:p>
            <text:p><text:span text:style-name="T18">[Page d'information]</text:span><text:span text:style-name="T19"> Demander à ce que le compte Instagram d’un·e défunt·e soit transformé en compte commémoratif</text:span><text:span text:style-name="T17"> (https://fr-fr.facebook.com/help/instagram/1401073473505873/?helpref=related_articles)</text:span></text:p>
          </table:table-cell>
          <table:table-cell table:style-name="ce58"/>
          <table:table-cell table:style-name="ce58" office:value-type="string" calcext:value-type="string">
            <text:p>[Formulaire]<text:span text:style-name="T16"> Formulaire de contact pour signaler un compte à transformer en compte commémoratif</text:span><text:span text:style-name="T17"> (https://help.instagram.com/contact/452224988254813)  -  un compte Instagram est requis pour faire la demande</text:span></text:p>
            <text:p><text:span text:style-name="T18">[Formulaire] </text:span><text:span text:style-name="T19">Formulaire de contact pour demander la suppression d'un compte</text:span><text:span text:style-name="T17"> (https://help.instagram.com/contact/1474899482730688) -  un compte Instagram est requis pour faire la demande</text:span></text:p>
          </table:table-cell>
          <table:table-cell office:value-type="string" calcext:value-type="string">
            <text:p>❌ Pas de mention pertinente</text:p>
          </table:table-cell>
          <table:table-cell office:value-type="string" calcext:value-type="string">
            <text:p>❌ Pas de mention pertinente (version du 14 novembre 2024 - https://privacycenter.instagram.com/policy/version/8810742435690564/)</text:p>
            <text:p>NB : les mentions du mot décès ne concernent pas la gestion des données post-mortem</text:p>
          </table:table-cell>
          <table:table-cell office:value-type="string" calcext:value-type="string">
            <text:p>❌ Pas de mention pertinente</text:p>
          </table:table-cell>
          <table:table-cell office:value-type="string" calcext:value-type="string">
            <text:p>❌ Pas de mention pertinente (version du 14 novembre 2024 - https://privacycent)</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Compte commemoratif </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possibilité de signaler le dècès par toute personne</text:p>
          </table:table-cell>
          <table:table-cell table:style-name="ce78" table:content-validation-name="val11" office:value-type="string" calcext:value-type="string">
            <text:p>✔pas de paramétrage ante-mortem mais possibilité pour les heritiers de faire supprimer le compte après décès</text:p>
          </table:table-cell>
          <table:table-cell table:style-name="ce79" table:content-validation-name="val12" office:value-type="string" calcext:value-type="string">
            <text:p>non renseigné</text:p>
          </table:table-cell>
          <table:table-cell table:style-name="ce80" table:content-validation-name="val13" office:value-type="string" calcext:value-type="string">
            <text:p>non renseigné</text:p>
          </table:table-cell>
          <table:table-cell table:style-name="ce83" office:value-type="string" calcext:value-type="string">
            <text:p><text:span text:style-name="T33">Documents demandés : </text:span></text:p>
            <text:p><text:span text:style-name="T18">- acte de naissance du défunt</text:span></text:p>
            <text:p><text:span text:style-name="T18">- acte de décès du défunt « nous exigeons une preuve du décès, telle qu’un lien vers une rubrique nécrologique ou un article de presse. »</text:span></text:p>
            <text:p><text:span text:style-name="T18">- "un certificat légal prouvant que vou êtes le représentant légitime du défunt ou de ses biens"</text:span></text:p>
          </table:table-cell>
          <table:table-cell table:style-name="ce82" office:value-type="string" calcext:value-type="string">
            <text:p>"N’oubliez pas que vous connecter au compte d’une autre personne ou le modifier pour quelque raison que ce soit constitue un non-respect de nos Règles de la communauté et de nos Conditions générales. Nous vous accorderons l’accès à ce compte uniquement si nous parvenons à déterminer que vous en êtes bien le propriétaire."</text:p>
            <text:p/>
            <text:p>"Gardez à l’esprit que nous ne pouvons pas communiquer les informations de connexion d’un compte commémoratif. Nos règles interdisent toujours à quiconque de se connecter au compte d’une autre personne."</text:p>
            <text:p/>
            <text:p>« Nous prenons également des mesures pour protéger la confidentialité de ses données en sécurisant son compte. »</text:p>
          </table:table-cell>
          <table:table-cell table:style-name="ce61" office:value-type="string" calcext:value-type="string">
            <text:p><text:span text:style-name="T33">Covid 19 :</text:span><text:span text:style-name="T34"> Mention de délai de traitements de demandes relatif au COVID 19 dans certaines pages d'aide.</text:span></text:p>
            <text:p><text:span text:style-name="T18"/></text:p>
            <text:p><text:span text:style-name="T33">Différence de fonctionalités Facebook / Instagram : pas de contact legataire dans instagram. </text:span><text:span text:style-name="T34">NB :</text:span><text:span text:style-name="T32"> </text:span><text:span text:style-name="T34">Dans l'application, </text:span><text:span text:style-name="T32">il est stipulé sur un écran qu'on peut définir un contact légataire</text:span><text:span text:style-name="T34">, puis en cliquant sur le bouton </text:span><text:span text:style-name="T32">l'option n'est pas présente sur l'écran qui suit</text:span><text:span text:style-name="T34">. Possiblement incohérence due au compte Méta.</text:span></text:p>
            <text:p><text:span text:style-name="T18"/></text:p>
            <text:p><text:span text:style-name="T33">Compte commémoratif </text:span><text:span text:style-name="T34">: "Les comptes commémoratifs sont un espace permettant de se souvenir de la vie d’une personne après son décès. Voici les principales caractéristiques des comptes commémoratifs sur Instagram :  Personne ne peut se connecter à un compte de commémoration. ; L’expression En souvenir de est affichée à côté du nom de la personne sur son profil ; Les publications partagées par la personne décédée, y compris les photos et les vidéos, restent sur Instagram et sont visibles par l’audience avec laquelle elles ont été partagées ;  Les comptes commémoratifs n’apparaissent pas dans certains espaces sur Instagram, tels que la section Explorer. </text:span></text:p>
            <text:p><text:span text:style-name="T18">Une fois le compte transformé en compte commémoratif, personne ne peut en modifier les publications ou les informations. Cela signifie qu’aucune modification n’est apportée aux éléments suivants :</text:span></text:p>
            <text:p><text:span text:style-name="T18">    Les photos ou les vidéos ajoutées par cette personne sur son profil.</text:span></text:p>
            <text:p><text:span text:style-name="T18">    Les commentaires qu’elle a partagés sur son profil.</text:span></text:p>
            <text:p><text:span text:style-name="T18">    Les paramètres de confidentialité de son profil.</text:span></text:p>
            <text:p><text:span text:style-name="T18">    La photo de profil actuelle, les abonnés ou les personnes que l’utilisateur suivait."</text:span></text:p>
            <text:p><text:span text:style-name="T18"/></text:p>
            <text:p><text:span text:style-name="T33">Comptes transformés en comptes commémoratifs par erreur : </text:span><text:span text:style-name="T34">"Si vous pensez que votre compte a été transformé en compte commémoratif ou désactivé par erreur, vous pourrez peut-être contester la décision en ouvrant Instagram, en entrant votre nom d’utilisateur·ice et votre mot de passe, et en suivant les instructions affichées à l’écran. "</text:span></text:p>
            <text:p><text:span text:style-name="T18"/></text:p>
            <text:p><text:span text:style-name="T18">"Nous transformons en compte commémoratif le compte Instagram d’une personne décédée après réception d’une demande valide. Nous essayons d’empêcher la diffusion sur Instagram de toute référence au compte commémoratif susceptible de bouleverser la famille et les amis de la personne décédée. Nous prenons également des mesures pour protéger la confidentialité de ses données en sécurisant son compte."</text:span></text:p>
          </table:table-cell>
          <table:table-cell table:number-columns-repeated="4"/>
        </table:table-row>
        <table:table-row table:style-name="ro27">
          <table:table-cell office:value-type="string" calcext:value-type="string">
            <text:p>LINKEDIN</text:p>
          </table:table-cell>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Documenté</text:p>
          </table:table-cell>
          <table:table-cell table:style-name="ce51" table:content-validation-name="val5" office:value-type="string" calcext:value-type="string">
            <text:p>Documenté</text:p>
          </table:table-cell>
          <table:table-cell table:style-name="ce58"/>
          <table:table-cell table:style-name="ce58" office:value-type="string" calcext:value-type="string">
            <text:p>[Page d'information] <text:span text:style-name="T16">Membre LinkedIn décédé</text:span><text:span text:style-name="T17"> (https://www.linkedin.com/help/linkedin/answer/a1380121?lang=fr)</text:span></text:p>
            <text:p><text:span text:style-name="T18">[Page d'information] </text:span><text:span text:style-name="T19">Transformer le profil d’un membre décédé en compte de commémoration ou le fermer</text:span><text:span text:style-name="T17"> 'https://www.linkedin.com/help/linkedin/answer/a1336663/)</text:span></text:p>
          </table:table-cell>
          <table:table-cell table:style-name="ce58"/>
          <table:table-cell table:style-name="ce58" office:value-type="string" calcext:value-type="string">
            <text:p>[Formulaire]<text:span text:style-name="T16"> Contacter l’assistance LinkedIn - Demande de clôture du profil LinkedIn d’un membre décédé</text:span><text:span text:style-name="T17"> (https://www.linkedin.com/help/linkedin/ask/ts-rmdmlp)</text:span></text:p>
            <text:p><text:span text:style-name="T18">[Formulaire]</text:span><text:span text:style-name="T19"> Contacter l’assistance LinkedIn</text:span></text:p>
            <text:p><text:span text:style-name="T16">Demande de transformation du profil LinkedIn d’un membre décédé en compte de commémoration</text:span><text:span text:style-name="T17"> (https://www.linkedin.com/help/linkedin/ask/TS-RDMLP )</text:span></text:p>
          </table:table-cell>
          <table:table-cell office:value-type="string" calcext:value-type="string">
            <text:p>❌ Pas de mention pertinente</text:p>
          </table:table-cell>
          <table:table-cell office:value-type="string" calcext:value-type="string">
            <text:p>❌ Pas de mention pertinente (https://fr.linkedin.com/legal/privacy-policy)</text:p>
          </table:table-cell>
          <table:table-cell office:value-type="string" calcext:value-type="string">
            <text:p>❌ Pas de mention pertinente</text:p>
          </table:table-cell>
          <table:table-cell office:value-type="string" calcext:value-type="string">
            <text:p>❌ Pas de mention pertinente (https://fr.linkedin.com/legal/user-agreement) NB : les mentions du mot décès ne concernent pas la gestion des données post-mortem</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Compte commemoratif </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possibilité de signaler le dècès par toute personne</text:p>
          </table:table-cell>
          <table:table-cell table:style-name="ce78" table:content-validation-name="val11" office:value-type="string" calcext:value-type="string">
            <text:p>✔pas de paramétrage ante-mortem mais possibilité pour les heritiers de faire supprimer le compte après décès</text:p>
          </table:table-cell>
          <table:table-cell table:style-name="ce79" table:content-validation-name="val12" office:value-type="string" calcext:value-type="string">
            <text:p>❌ Pas de paramétrage lié à la durée d'inactivité</text:p>
          </table:table-cell>
          <table:table-cell table:style-name="ce80" table:content-validation-name="val13" office:value-type="string" calcext:value-type="string">
            <text:p>non renseigné</text:p>
          </table:table-cell>
          <table:table-cell office:value-type="string" calcext:value-type="string">
            <text:p>"Vous aurez besoin des informations suivantes pour envoyer votre demande : Le nom complet du membre ; Le lien ou l’URL de son profil LinkedIn ; Votre relation ; L’adresse e-mail de ce membre ; La date de son décès."</text:p>
            <text:p>« Pour demander de fermer le compte, vous aurez également besoin d’une copie du certificat de décès du membre et de l’un des documents officiels suivants indiquant que vous avez l’autorisation d’effectuer cette action pour le compte du membre décédé : Lettres de l’administration ; Lettres testamentaires ; Lettres de représentation ; Toute autre décision judiciaire désignant le demandeur comme représentant autorisé de la succession du membre décédé"</text:p>
            <text:p>"Les documents légaux non approuvés incluent : Acte de naissance, acte de mariage, carte de sécurité sociale, permis de conduire, passeport ou tout autre document d’identité du défunt ; Testaments, fiducies ou documents de procuration ; Autorisations par e-mail ; Documents sans signature ; Captures d’écran (notamment celles du projet relatif aux réseaux sociaux du membre décédé dans lequel il exprime ses volontés après son décès) ; Contrats juridiques ;  Tout autre document informel"</text:p>
          </table:table-cell>
          <table:table-cell table:style-name="ce82" office:value-type="string" calcext:value-type="string">
            <text:p>« Une fois un profil transformé en compte de commémoration, l’accès au compte est bloqué. Nous ne divulguerons en aucun cas les noms d’utilisateur ou les mots de passe à quiconque, y compris aux membres de la famille. » </text:p>
          </table:table-cell>
          <table:table-cell table:style-name="ce82" office:value-type="string" calcext:value-type="string">
            <text:p><text:span text:style-name="T33">Signalement du décès par toutes personnes :</text:span><text:span text:style-name="T34"> "Si vous n’avez pas l’autorisation d’agir pour le compte d’un membre décédé, vous pouvez signaler son décès et nous transformerons le profil en compte decommémoration."</text:span></text:p>
            <text:p><text:span text:style-name="T18"/></text:p>
            <text:p><text:span text:style-name="T33">Interactions avec un compte commémoratif :</text:span><text:span text:style-name="T34"> "Une fois un profil transformé en compte de commémoration : L’accès au compte est bloqué ; Un badge s’affiche sur la page du profil pour indiquer qu’il s’agit d’un compte de commémoration en souvenir d’un membre décédé ; Les produits LinkedIn sont annulés (à l’exception des abonnements Apple) ; Les connexions aux services tiers sont interrompues ; Les sessions mobiles et sur ordinateur expirent immédiatement."</text:span></text:p>
            <text:p><text:span text:style-name="T18">"Dans les 48 heures, nous interromprons : Toutes les notifications envoyées au membre décédé ; Les notifications relatives au membre décédé (les anniversaires, les anniversaires professionnels, etc.) dans son réseau ; Les demandes de mises en relation à destination ou en provenance du membre décédé ; La visibilité du membre décédé dans les Relations recommandées, les Personnes que vous pourriez connaître et les fonctionnalités permettant de développer le réseau."</text:span></text:p>
            <text:p><text:span text:style-name="T18">"Bien que vous puissiez continuer à interagir avec les messages, articles et autres contenus créés par un compte de commémoration, vous ne pouvez pasinteragir directement avec le profil. Les actions suivantes sont masquées sur la page d’un membre décédé : Demandes de connexion ; Envoyer un message ; Partager le profil ; Solliciter une recommandation ; Rédiger une recommandation ; Donner des Bravos; Dire bonjour ; Lancer une discussion (individuelle ou dans un groupe) ; Demander des recommandations ; Solliciter un mentorat ; Demander à mettre à profit son expertise; Solliciter des recommandations de compétences"</text:span></text:p>
            <text:p><text:span text:style-name="T18"/></text:p>
            <text:p><text:span text:style-name="T33">Durée de conservation des données</text:span><text:span text:style-name="T34"> "Une fois le compte marqué comme fermé, il faut attendre jusqu’à 30 jours pour que les données soient entièrement supprimées de notre système. "</text:span></text:p>
            <text:p><text:span text:style-name="T33"/></text:p>
            <text:p><text:span text:style-name="T33">Données conservées dans le compte de commémoration "</text:span><text:span text:style-name="T34">Pour conserver sur LinkedIn le profil d’une personne après son décès, les informations suivantes sont préservées :  Posts publiés par le membre décédé ; Articles écrits par le membre décédé ; Recommandations (écrites et reçues) ; Compétences et recommandations de compétences (écrites et reçues) ; Historique de la messagerie ; Section Infos ;  Réactions et commentaires ; Réalisation ;   Activité ;  Expérience ; Formation ; Licences et certifications ; Centres d’intérêt ; Mes relations"</text:span></text:p>
            <text:p><text:span text:style-name="T18"/></text:p>
          </table:table-cell>
          <table:table-cell table:style-name="ce82"/>
          <table:table-cell office:value-type="string" calcext:value-type="string">
            <text:p>"<text:span text:style-name="T33">Est-il possible pour les membres de la famille ou les personnes autorisées d'accéder à un compte de commémoration ?</text:span><text:span text:style-name="T34"> Non. Une fois le décès d’un membre confirmé, l’accès au compte est bloqué. Autoriser d’autres personnes à se connecter au compte d’un autre membre est contraire à notre politique. "</text:span></text:p>
          </table:table-cell>
          <table:table-cell/>
          <table:table-cell office:value-type="string" calcext:value-type="string">
            <text:p>« Il peut arriver que vous trouviez le profil d’un collègue, d’un ancien élève ou d’un proche décédé. Nous comprenons à quel point il doit être difficile de voir son profil sur le site après son décès. » [Page d'informaiton] Membre LinkedIn décédé</text:p>
            <text:p/>
          </table:table-cell>
        </table:table-row>
        <table:table-row table:style-name="ro15">
          <table:table-cell office:value-type="string" calcext:value-type="string">
            <text:p>MASTODON (Piaille)</text:p>
          </table:table-cell>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8" table:number-columns-repeated="4"/>
          <table:table-cell office:value-type="string" calcext:value-type="string">
            <text:p>❌ Pas de mention pertinente</text:p>
          </table:table-cell>
          <table:table-cell office:value-type="string" calcext:value-type="string">
            <text:p>❌ Pas de mention pertinente (https://piaille.fr/privacy-policy)</text:p>
          </table:table-cell>
          <table:table-cell office:value-type="string" calcext:value-type="string">
            <text:p>❌ Pas de mention pertinente</text:p>
          </table:table-cell>
          <table:table-cell office:value-type="string" calcext:value-type="string">
            <text:p>❌ Pas de mention dans les règles du serveur (https://piaille.fr/about) ni dans les conditions d'utilisation de Mastodon (https://groups.joinmastodon.org/tos)</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Pas de paramétrage lié à la durée d'inactivité</text:p>
          </table:table-cell>
          <table:table-cell table:style-name="ce80" table:content-validation-name="val13" office:value-type="string" calcext:value-type="string">
            <text:p>❌ Pas de procédure en cas d'inaptitude</text:p>
          </table:table-cell>
          <table:table-cell/>
          <table:table-cell table:style-name="ce82"/>
          <table:table-cell table:style-name="ce60"/>
          <table:table-cell table:style-name="ce82" table:number-columns-repeated="3"/>
          <table:table-cell/>
        </table:table-row>
        <table:table-row table:style-name="ro28">
          <table:table-cell office:value-type="string" calcext:value-type="string">
            <text:p>MICROSOFT SUITE (Outlook, Onedrive...)</text:p>
          </table:table-cell>
          <table:table-cell office:value-type="string" calcext:value-type="string">
            <text:p>Microsoft</text:p>
          </table:table-cell>
          <table:table-cell table:style-name="ce46" table:content-validation-name="val1" office:value-type="string" calcext:value-type="string">
            <text:p>Suite d'outils &amp; cloud</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8"/>
          <table:table-cell table:style-name="ce61" office:value-type="string" calcext:value-type="string">
            <text:p>[Page d'information] <text:span text:style-name="T16">Accès à Outlook.com, OneDrive et d’autres services Microsoft lors d’un décès</text:span><text:span text:style-name="T17"> (https://support.microsoft.com/fr-fr/account-billing/acc%C3%A8s-%C3%A0-outlook-com-onedrive-et-d-autres-services-microsoft-lors-d-un-d%C3%A9c%C3%A8s-ebbd2860-917e-4b39-9913-212362da6b2f?ui=fr-fr&amp;rs=fr-fr&amp;ad=fr)</text:span></text:p>
          </table:table-cell>
          <table:table-cell table:style-name="ce58" table:number-columns-repeated="2"/>
          <table:table-cell office:value-type="string" calcext:value-type="string">
            <text:p>❌ Pas de mention pertinente</text:p>
          </table:table-cell>
          <table:table-cell office:value-type="string" calcext:value-type="string">
            <text:p>❌ Pas de mention pertinente (https://www.microsoft.com/fr-fr/privacy/privacystatement)</text:p>
          </table:table-cell>
          <table:table-cell table:style-name="ce68" office:value-type="string" calcext:value-type="string">
            <text:p>❌ Pas de mention pertinente</text:p>
          </table:table-cell>
          <table:table-cell office:value-type="string" calcext:value-type="string">
            <text:p>❌ Pas de mention pertinente (https://www.microsoft.com/fr-fr/servicesagreement)</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non applicable</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Même procédure en cas d'inaptitude de la personne que de dècès</text:p>
          </table:table-cell>
          <table:table-cell/>
          <table:table-cell table:style-name="ce82" office:value-type="string" calcext:value-type="string">
            <text:p>« Pour des raisons de confidentialité et pour d’autres raisons juridiques, nous sommes généralement incapables de fournir des informations aux non-titulaires de compte. La vie privée de nos clients et nos obligations légales constituent des aspects importants pour nous. » [Page d'information] Accès à Outlook.com, OneDrive et d’autres services Microsoft lors d’un décès.</text:p>
            <text:p/>
            <text:p>« Si vous connaissez les informations d’identification du compte, vous pouvez fermer le compte vous-même. » </text:p>
          </table:table-cell>
          <table:table-cell table:style-name="ce82" office:value-type="string" calcext:value-type="string">
            <text:p>Fermeture du compte : "Si vous n’avez pas accès au compte : Assurez-vous que tous les abonnements à Microsoft sont annulés. Vous pouvez interrompre les abonnements à Microsoft en fermant le compte bancaire ou la carte de crédit du client, en révoquant des autorisations ou en informant la banque. Les comptes Outlook.com et OneDrive sont figés après 1 an, et tous les courriers électroniques et fichiers stockés sur OneDrive sont supprimés peu de temps après. Les comptes Microsoft expirent après deux (2) ans d’inactivité. Pour plus d’informations, Voir la section 4 du contrat de services Microsoft."</text:p>
          </table:table-cell>
          <table:table-cell table:style-name="ce82"/>
          <table:table-cell office:value-type="string" calcext:value-type="string">
            <text:p>« Microsoft doit être officiellement saisi par voie d’assignation ou sur décision de justice pour examiner la possibilité de divulgation légale des informations d’un utilisateur décédé ou en incapacité en lien avec un compte de messagerie personnelle (compte de messagerie dont l’adresse se termine par Outlook.com, Live.com, Hotmail.com et MSN.com), stockage OneDrive, ou tout autre aspect de compte Microsoft. Microsoft répondra aux assignations et décisions de justice valides notifiées à l’agent inscrit de Microsoft dans le pays ou la région de la partie requérante, mais ne peut pas répondre aux demandes de ce type transmises par télécopie ou courrier électronique. Toute décision de divulgation du contenu d’un compte de messagerie personnelle ou stockage cloud sera prise après examen minutieux des réglementations applicables. Veuillez comprendre que Microsoft peut ne pas être en mesure de fournir le contenu du compte et que l’envoi d’une demande ou de la fourniture d’une assignation ou d’une ordonnance du tribunal ne garantit pas que nous serons en mesure de vous aider. »  </text:p>
            <text:p>« Pour les clients en Europe, Microsoft répondra aux assignations non pénales et aux ordonnances juridictionnels servies par l’adresse enregistrée de Microsoft Ireland Operations Ltd (...)</text:p>
            <text:p>Les clients en Allemagne peuvent contacter le support technique Microsoft afin d’être autorisés à</text:p>
            <text:p>accéder au compte. Les clients doivent apporter la preuve d’un successeur juridique et de la</text:p>
            <text:p>documentation suivante : (...)</text:p>
            <text:p>Pour les clients en Chine, vous pouvez contacter le support technique Microsoft pour votre intérêt</text:p>
            <text:p>légitime et justifié, afin d’avoir accès au compte du client décédé. Vous devez fournir les documents</text:p>
            <text:p>suivants (...) » [Page d'information] <text:span text:style-name="T16">Accès à Outlook.com, OneDrive et d’autres services Microsoft lors d’un décès</text:span></text:p>
          </table:table-cell>
          <table:table-cell table:style-name="ce91"/>
          <table:table-cell office:value-type="string" calcext:value-type="string">
            <text:p>"Nous comprenons que ces moments peuvent être difficiles pour ceux qui cherchent à accéder à la</text:p>
            <text:p>messagerie ou au compte de stockage de leur proche."</text:p>
          </table:table-cell>
        </table:table-row>
        <table:table-row table:style-name="ro29">
          <table:table-cell office:value-type="string" calcext:value-type="string">
            <text:p>PINTEREST</text:p>
          </table:table-cell>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8"/>
          <table:table-cell table:style-name="ce58" office:value-type="string" calcext:value-type="string">
            <text:p>[Page d'information] <text:span text:style-name="T16">Supprimer ou désactiver temporairement votre compte</text:span><text:span text:style-name="T17">, Section "Supprimer le compte d’une personne décédée" (https://help.pinterest.com/fr/article/deactivate-or-close-your-account)</text:span></text:p>
          </table:table-cell>
          <table:table-cell table:style-name="ce58" table:number-columns-repeated="2"/>
          <table:table-cell office:value-type="string" calcext:value-type="string">
            <text:p>❌ Pas de mention</text:p>
          </table:table-cell>
          <table:table-cell office:value-type="string" calcext:value-type="string">
            <text:p>❌ Pas de mention (https://policy.pinterest.com/fr/privacy-policy)</text:p>
          </table:table-cell>
          <table:table-cell table:style-name="ce68" office:value-type="string" calcext:value-type="string">
            <text:p>❌ Pas de mention pertinente</text:p>
          </table:table-cell>
          <table:table-cell office:value-type="string" calcext:value-type="string">
            <text:p>❌ Pas de mention pertinente (https://policy.pinterest.com/fr/terms-of-service)</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pas de paramétrage ante-mortem mais possibilité pour les heritiers de faire supprimer le compte après décès</text:p>
          </table:table-cell>
          <table:table-cell table:style-name="ce79" table:content-validation-name="val12" office:value-type="string" calcext:value-type="string">
            <text:p>non renseigné</text:p>
          </table:table-cell>
          <table:table-cell table:style-name="ce80" table:content-validation-name="val13" office:value-type="string" calcext:value-type="string">
            <text:p>❌ Pas de procédure en cas d'inaptitude</text:p>
          </table:table-cell>
          <table:table-cell/>
          <table:table-cell table:style-name="ce82" office:value-type="string" calcext:value-type="string">
            <text:p>"Par respect pour la vie privée des membres de la communauté Pinterest, nous ne divulguons aucune information de connexion ni renseignements personnels."</text:p>
          </table:table-cell>
          <table:table-cell table:style-name="ce82" office:value-type="string" calcext:value-type="string">
            <text:p>"Nous sommes en mesure de supprimer le compte d’un défunt de votre famille. Pour ce faire, veuillez nous contacter. Une fois le compte supprimé, il n’est plus accessible."</text:p>
            <text:p>Le formulaire "Obtenir plus d'aide", section "Désactiver ou fermer un compte" (https://help.pinterest.com/fr/contact?current_page=about_you_page&amp;account_access=close_account&amp;page=about_you_page) ne contient as d'indications spéciale concernant un compte de personnes décédée.</text:p>
            <text:p/>
            <text:p>[Formulaire de contact] Obtenir plus d'aide "Désactiver ou fermer un compte" (https://help.pinterest.com/fr/contact#no-back)</text:p>
          </table:table-cell>
          <table:table-cell table:style-name="ce82" table:number-columns-repeated="2"/>
          <table:table-cell table:style-name="ce91"/>
          <table:table-cell/>
        </table:table-row>
        <table:table-row table:style-name="ro17">
          <table:table-cell office:value-type="string" calcext:value-type="string">
            <text:p>SIGNAL</text:p>
          </table:table-cell>
          <table:table-cell/>
          <table:table-cell table:style-name="ce46" table:content-validation-name="val1" office:value-type="string" calcext:value-type="string">
            <text:p>Messagerie</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8" table:number-columns-repeated="4"/>
          <table:table-cell office:value-type="string" calcext:value-type="string">
            <text:p>❌ Pas de mention</text:p>
          </table:table-cell>
          <table:table-cell office:value-type="string" calcext:value-type="string">
            <text:p>❌ Pas de mention (https://support.signal.org/hc/fr/articles/360007059412-Signal-et-le-R%C3%A8glement-g%C3%A9n%C3%A9ral-sur-la-protection-des-donn%C3%A9es-RGPD)</text:p>
          </table:table-cell>
          <table:table-cell table:style-name="ce68"/>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 Pas de procédure en cas d'inaptitude</text:p>
          </table:table-cell>
          <table:table-cell/>
          <table:table-cell table:style-name="ce82" table:number-columns-repeated="4"/>
          <table:table-cell table:style-name="ce91"/>
          <table:table-cell table:style-name="ce82"/>
        </table:table-row>
        <table:table-row table:style-name="ro29">
          <table:table-cell office:value-type="string" calcext:value-type="string">
            <text:p>SNAPCHAT</text:p>
          </table:table-cell>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9"/>
          <table:table-cell table:style-name="ce61" office:value-type="string" calcext:value-type="string">
            <text:p>[Page d'aide] <text:span text:style-name="T16">Je voudrais signaler le compte d'une personne qui est décédée</text:span><text:span text:style-name="T17"> (https://help.snapchat.com/hc/fr-fr/articles/27504454933908-Je-voudrais-signaler-le-compte-d-une-personne-qui-est-d%C3%A9c%C3%A9d%C3%A9e)</text:span></text:p>
          </table:table-cell>
          <table:table-cell table:style-name="ce58" table:number-columns-repeated="2"/>
          <table:table-cell office:value-type="string" calcext:value-type="string">
            <text:p>❌ Pas de mention</text:p>
          </table:table-cell>
          <table:table-cell office:value-type="string" calcext:value-type="string">
            <text:p>❌ Pas de mention (https://values.snap.com/privacy/privacy-policy?lang=fr-FR)</text:p>
          </table:table-cell>
          <table:table-cell table:style-name="ce68" office:value-type="string" calcext:value-type="string">
            <text:p>❌ Pas de mention pertinente</text:p>
          </table:table-cell>
          <table:table-cell office:value-type="string" calcext:value-type="string">
            <text:p>❌ Pas de mention pertinente (https://www.snap.com/terms?lang=fr-FR)</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Pas de paramétrage lié à la durée d'inactivité</text:p>
          </table:table-cell>
          <table:table-cell table:style-name="ce80" table:content-validation-name="val13" office:value-type="string" calcext:value-type="string">
            <text:p>❌ Pas de procédure en cas d'inaptitude</text:p>
          </table:table-cell>
          <table:table-cell/>
          <table:table-cell table:style-name="ce82" office:value-type="string" calcext:value-type="string">
            <text:p>« <text:s/>La protection de la vie privée des Snapchatters est importante pour nous. Nous n'acceptons donc que les demandes d'une adresse e-mail vérifiée associée au compte du Snapchatter. » </text:p>
          </table:table-cell>
          <table:table-cell table:style-name="ce82" office:value-type="string" calcext:value-type="string">
            <text:p>Le formulmaire de contact comport une section dédiée (https://help.snapchat.com/hc/fr-fr/requests/new), qui renvoie vers la page d'information "Je voudrais signaler le compte d'une personne qui est décédée" (https://help.snapchat.com/hc/fr-fr/articles/27504454933908-Je-voudrais-signaler-le-compte-d-une-personne-qui-est-d%C3%A9c%C3%A9d%C3%A9e)</text:p>
            <text:p><text:span text:style-name="T33">Mention dans le formulaire : </text:span><text:span text:style-name="T34">Assistance Snapchat &gt; Envoyer une demande &gt; "Je veux signaler un compte ou un contenu" &gt; "Je ne peux pas signaler ce problème dans l’application Snapchat" &gt; "Autre" &gt; "la personne est décédée"</text:span></text:p>
            <text:p><text:span text:style-name="T18"/></text:p>
          </table:table-cell>
          <table:table-cell table:style-name="ce82"/>
          <table:table-cell office:value-type="string" calcext:value-type="string">
            <text:p>"Notre politique de confidentialité ne nous permet pas d’accorder l’accès au compte."</text:p>
          </table:table-cell>
          <table:table-cell table:style-name="ce64" office:value-type="string" calcext:value-type="string">
            <text:p>[Page d'aide] <text:span text:style-name="T16">Je voudrais signaler le compte d'une personne qui est décédée</text:span><text:span text:style-name="T17"> (https://help.snapchat.com/hc/fr-fr/articles/27504454933908-Je-voudrais-signaler-le-compte-d-une-personne-qui-est-d%C3%A9c%C3%A9d%C3%A9e). </text:span></text:p>
            <text:p><text:span text:style-name="T35">NB : le formulaire renvoie vers la page d'information</text:span></text:p>
          </table:table-cell>
          <table:table-cell office:value-type="string" calcext:value-type="string">
            <text:p>« Nous vous présentons nos sincères condoléances et nous aimerions vous aider de quelque manière que ce soit. » </text:p>
          </table:table-cell>
        </table:table-row>
        <table:table-row table:style-name="ro20">
          <table:table-cell office:value-type="string" calcext:value-type="string">
            <text:p>Télégram</text:p>
          </table:table-cell>
          <table:table-cell/>
          <table:table-cell table:style-name="ce46" table:content-validation-name="val1" office:value-type="string" calcext:value-type="string">
            <text:p>Messagerie</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60"/>
          <table:table-cell table:style-name="ce53"/>
          <table:table-cell table:style-name="ce58" table:number-columns-repeated="2"/>
          <table:table-cell office:value-type="string" calcext:value-type="string">
            <text:p>❌ Pas de mention</text:p>
          </table:table-cell>
          <table:table-cell office:value-type="string" calcext:value-type="string">
            <text:p>❌ Pas de mention (https://telegram.org/privacy/eu)</text:p>
          </table:table-cell>
          <table:table-cell table:style-name="ce68" office:value-type="string" calcext:value-type="string">
            <text:p>❌ Pas de mention pertinente</text:p>
          </table:table-cell>
          <table:table-cell office:value-type="string" calcext:value-type="string">
            <text:p>❌ Pas de mention (https://telegram.org/tos/eu)</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 Pas de procédure en cas d'inaptitude</text:p>
          </table:table-cell>
          <table:table-cell/>
          <table:table-cell table:style-name="ce82"/>
          <table:table-cell table:style-name="ce60" office:value-type="string" calcext:value-type="string">
            <text:p><text:span text:style-name="T33">Inactivité </text:span><text:span text:style-name="T34">: "Q : Comment fonctionne l'autodestruction des comptes ? Telegram n'est pas une organisation commerciale, et nous accordons une grande valeur à notre espace de stockage. Si vous cessez d'utiliser Telegram et ne vous connectez pas pendant au moins six mois, votre compte sera supprimé ainsi que tous les messages, médias, contacts et toutes les autres données que vous stockez dans le cloud Telegram. Vous pouvez modifier la période exacte après laquelle votre compte inactif s'autodétruira dans les paramètres." [Pade d'information] </text:span><text:span text:style-name="T38">FAQ</text:span><text:span text:style-name="T39"> (https://telegram.org/faq?setln=fr)</text:span></text:p>
            <text:p><text:span text:style-name="T18">"Vous pouvez supprimer votre compte Telegram si vous êtes connecté sur au moins un de vos autres appareils (mobile ou bureau). Notez que les comptes Telegram inactifs s'autodétruisent automatiquement après un certain temps - 6 mois étant le paramètre par défaut."</text:span></text:p>
          </table:table-cell>
          <table:table-cell table:style-name="ce82" table:number-columns-repeated="2"/>
          <table:table-cell table:number-columns-repeated="2"/>
        </table:table-row>
        <table:table-row table:style-name="ro30">
          <table:table-cell office:value-type="string" calcext:value-type="string">
            <text:p>TIKTOK</text:p>
          </table:table-cell>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60"/>
          <table:table-cell table:style-name="ce53"/>
          <table:table-cell table:style-name="ce58"/>
          <table:table-cell table:style-name="ce58" office:value-type="string" calcext:value-type="string">
            <text:p>[Formulaire] <text:span text:style-name="T16">Signaler un problème (https://www.tiktok.com/legal/report/feedback) </text:span><text:span text:style-name="T17">Catégorie "Demander la suppression du compte d'une personne décédée"</text:span></text:p>
          </table:table-cell>
          <table:table-cell office:value-type="string" calcext:value-type="string">
            <text:p>❌ Pas de mention</text:p>
          </table:table-cell>
          <table:table-cell office:value-type="string" calcext:value-type="string">
            <text:p>❌ Pas de mention (https://www.tiktok.com/legal/page/eea/privacy-policy/fr)</text:p>
          </table:table-cell>
          <table:table-cell table:style-name="ce69" office:value-type="string" calcext:value-type="string">
            <text:p>1 mention pertinente</text:p>
          </table:table-cell>
          <table:table-cell office:value-type="string" calcext:value-type="string">
            <text:p><text:span text:style-name="T14">1 mention pertinente</text:span><text:span text:style-name="T29"> (https://www.tiktok.com/legal/page/eea/terms-of-service/fr) "Vous ne devez pas non plus publier, diffuser en direct ou autrement distribuer sur la Plateforme tout contenu qui : enfreint les droits de toute autre personne (tels que la propriété intellectuelle, la vie privée et/ou les droits moraux de personnes vivantes ou décédées) ;"</text:span></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non renseigné</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 Pas de procédure en cas d'inaptitude</text:p>
          </table:table-cell>
          <table:table-cell/>
          <table:table-cell table:style-name="ce82"/>
          <table:table-cell table:style-name="ce82" office:value-type="string" calcext:value-type="string">
            <text:p><text:span text:style-name="T33">Formulaires de suppression et commémoration de compte : </text:span><text:span text:style-name="T34">Le formulaire "Signaler un problème" (https://www.tiktok.com/legal/report/feedback) comporte une catégorie "Demander la suppression du compte d'une personne décédée", ainsi qu'une autre "Commémorer le compte d'une personne décédée". Les pièces jointes sont facultatives et le reste du formulaire de navie pas suivant la séléction de catégorie.</text:span></text:p>
            <text:p><text:span text:style-name="T18"/></text:p>
            <text:p><text:span text:style-name="T33">Droit de personnes décédées </text:span><text:span text:style-name="T34">: "Vous ne devez pas non plus publier, diffuser en direct ou autrement distribuer sur la Plateforme tout contenu qui : enfreint les droits de toute autre personne (tels que la propriété intellectuelle, la vie privée et/ou les droits moraux de personnes vivantes ou décédées) " </text:span><text:span text:style-name="T38">Conditions Générales d’Utilisation de TikTok</text:span><text:span text:style-name="T39">, mai 2025 (https://www.tiktok.com/legal/page/eea/terms-of-service/fr)</text:span></text:p>
            <text:p><text:span text:style-name="T18">NB : cette mention n'était pas présente dans la version précédéente analysée en octobre 2024.</text:span></text:p>
            <text:p><text:span text:style-name="T18"/></text:p>
            <text:p><text:span text:style-name="T33">Inactivité :</text:span><text:span text:style-name="T34"> "Nous encourageons les utilisateurs à utiliser activement TikTok après avoir créé un compte sur notre plateforme.</text:span></text:p>
            <text:p><text:span text:style-name="T18">Si un compte reste inactif pendant 180 jours ou plus, le nom d'utilisateur peut être réinitialisé et remplacé par un nom d'utilisateur numérique aléatoire. Un nom d'utilisateur peut également être réinitialisé si nous recevons une demande valable, telle qu'un avis de violation de marque déposée. (...)  Le fait qu'un compte soit inactif n'est pas affiché publiquement." [Page d'information] </text:span><text:span text:style-name="T19">Politique sur les comptes inactifs</text:span><text:span text:style-name="T17"> (https://support.tiktok.com/fr/safety-hc/account-and-user-safety/inactive-account-policy)</text:span></text:p>
          </table:table-cell>
          <table:table-cell table:style-name="ce82" table:number-columns-repeated="2"/>
          <table:table-cell table:style-name="ce91" office:value-type="string" calcext:value-type="string">
            <text:p>"Les événements tragiques sont des incidents importants, pénibles et souvent inattendus qui entraînent des dommages, des pertes ou des souffrances chez des personnes ou des communautés. Il peut s'agir de catastrophes naturelles telles que les tremblements de terre, les inondations et les ouragans, ou d'incidents intentionnels ou accidentels comme les accidents de voiture, les attaques terroristes, les fusillades de masse ou les explosions. Il peut s'agir de pertes personnelles, comme le décès soudain d'un proche, ou d'événements d'envergure qui touchent de nombreuses personnes." [Page d'information] <text:span text:style-name="T16">Assistance pour les événements tragiques</text:span><text:span text:style-name="T17"> (https://www.tiktok.com/safety/fr-ca/tragic-events-support)</text:span></text:p>
          </table:table-cell>
          <table:table-cell/>
        </table:table-row>
        <table:table-row table:style-name="ro31">
          <table:table-cell office:value-type="string" calcext:value-type="string">
            <text:p>TINDER</text:p>
          </table:table-cell>
          <table:table-cell/>
          <table:table-cell table:style-name="ce46" table:content-validation-name="val1" office:value-type="string" calcext:value-type="string">
            <text:p>Site de rencontre</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8" table:number-columns-repeated="4"/>
          <table:table-cell table:style-name="ce67" office:value-type="string" calcext:value-type="string">
            <text:p>❌ Pas de mention</text:p>
          </table:table-cell>
          <table:table-cell office:value-type="string" calcext:value-type="string">
            <text:p>❌ Pas de mention (https://policies.tinder.com/privacy-policy-8-25-2024/intl/fr/)</text:p>
          </table:table-cell>
          <table:table-cell table:style-name="ce68" office:value-type="string" calcext:value-type="string">
            <text:p>2 mentions pertinentes</text:p>
          </table:table-cell>
          <table:table-cell office:value-type="string" calcext:value-type="string">
            <text:p>2 mentions pertinentes (https://policies.tinder.com/terms/intl/fr/) "Si vous décédez avant la fin de votre période d’abonnement, vos ayants-droit auront droit au remboursement de la portion de tout paiement que vous avez effectué au titre de votre abonnement et qui correspond à la période suivant votre décès." "Vous convenez que votre compte Tinder est incessible et que tous vos droits sur votre compte et son contenu prendront fin à votre décès, sauf disposition contraire de la loi."</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Même procédure en cas d'inaptitude de la personne que de dècès</text:p>
          </table:table-cell>
          <table:table-cell/>
          <table:table-cell table:style-name="ce61"/>
          <table:table-cell table:style-name="ce61" office:value-type="string" calcext:value-type="string">
            <text:p><text:span text:style-name="T33">Inactivité </text:span><text:span text:style-name="T34">: "Notez que nous fermerons automatiquement votre compte en cas d'inactivité pendant deux ans." Politique de confidentialité (https://policies.tinder.com/privacy/intl/fr/)</text:span></text:p>
            <text:p><text:span text:style-name="T18"/></text:p>
            <text:p><text:span text:style-name="T33">Payement des abonnements :</text:span><text:span text:style-name="T34"> "Si vous décédez avant la fin de votre période d’abonnement, vos ayants-droit auront droit au remboursement de la portion de tout paiement que vous avez effectué au titre de votre abonnement et qui correspond à la période suivant votre décès. Si vous devenez invalide (au point que vous n’êtes pas en mesure d’utiliser nos Services) avant la fin de votre période d’abonnement, vous aurez droit au remboursement de la portion de tout paiement que vous avez effectué au titre de votre abonnement et qui correspond à la période suivant l’apparition de votre handicap en fournissant à la Société un avis selon les mêmes modalités que pour vos demandes de remboursement telles que décrites ci-dessous." </text:span><text:span text:style-name="T38">Conditions d'utilisation</text:span><text:span text:style-name="T40">s </text:span><text:span text:style-name="T41">(https://policies.tinder.com/terms/intl/fr/)</text:span></text:p>
            <text:p><text:span text:style-name="T18"/></text:p>
            <text:p><text:span text:style-name="T33">Droits des utilisateurs décédés </text:span><text:span text:style-name="T34">: "Vous convenez que votre compte Tinder est incessible et que tous vos droits sur votre compte et son contenu prendront fin à votre décès, sauf disposition contraire de la loi."</text:span></text:p>
          </table:table-cell>
          <table:table-cell table:style-name="ce58" table:number-columns-repeated="4"/>
        </table:table-row>
        <table:table-row table:style-name="ro32">
          <table:table-cell office:value-type="string" calcext:value-type="string">
            <text:p>TWITCH</text:p>
          </table:table-cell>
          <table:table-cell office:value-type="string" calcext:value-type="string">
            <text:p>Amazon</text:p>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8"/>
          <table:table-cell table:style-name="ce58" office:value-type="string" calcext:value-type="string">
            <text:p>[Page d'information]<text:span text:style-name="T16"> Managing a Deceased Persons' Account </text:span><text:span text:style-name="T17">- version anglaise uniquement (https://help.twitch.tv/s/article/deceased-account?language=fr)</text:span></text:p>
          </table:table-cell>
          <table:table-cell table:style-name="ce58"/>
          <table:table-cell table:style-name="ce58" office:value-type="string" calcext:value-type="string">
            <text:p>[Formulaire]<text:span text:style-name="T16"> Nous contacter </text:span><text:span text:style-name="T17">Categorie “Condifentialité” sous-catégorie “Utilisateur décédé” (https://help.twitch.tv/s/contactsupport?language=fr&amp;selectedCategory=Privacy%20Questions&amp;selectedSubCategory=Deceased%20User)</text:span></text:p>
          </table:table-cell>
          <table:table-cell office:value-type="string" calcext:value-type="string">
            <text:p>❌ Pas de mention</text:p>
          </table:table-cell>
          <table:table-cell office:value-type="string" calcext:value-type="string">
            <text:p>❌ Pas de mention (https://www.twitch.tv/p/fr-fr/legal/privacy-notice//)</text:p>
          </table:table-cell>
          <table:table-cell table:style-name="ce68" office:value-type="string" calcext:value-type="string">
            <text:p>❌ Pas de mention pertinente</text:p>
          </table:table-cell>
          <table:table-cell office:value-type="string" calcext:value-type="string">
            <text:p>❌ Pas de mention pertinente (https://www.twitch.tv/p/fr-fr/legal/terms-of-service/)</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pas de paramétrage ante-mortem mais possibilité pour les heritiers de faire supprimer le compte après décès</text:p>
          </table:table-cell>
          <table:table-cell table:style-name="ce79" table:content-validation-name="val12" office:value-type="string" calcext:value-type="string">
            <text:p>non renseigné</text:p>
          </table:table-cell>
          <table:table-cell table:style-name="ce80" table:content-validation-name="val13" office:value-type="string" calcext:value-type="string">
            <text:p>❌ Pas de procédure en cas d'inaptitude</text:p>
          </table:table-cell>
          <table:table-cell/>
          <table:table-cell table:style-name="ce61"/>
          <table:table-cell table:style-name="ce61" office:value-type="string" calcext:value-type="string">
            <text:p><text:span text:style-name="T33">Compte commémoratif :</text:span><text:span text:style-name="T34"> "When a Twitch user passes away, their family or a representative may wish to manage aspects of the account. While we do not have an account memorialisation feature, our team will try their best to help you." [Page d'information] Managing a Deceased Persons' Account - version anglaise uniquement (https://help.twitch.tv/s/article/deceased-account?language=fr)</text:span></text:p>
            <text:p><text:span text:style-name="T33">Abonnements : </text:span><text:span text:style-name="T34">"We can help a family member or representative cancel and refund recurring charges on the account of a deceased person. We may request more information if we are unable to locate the account. We also recommend reaching out to the bank to request cancellation of automatic charges."</text:span></text:p>
            <text:p><text:span text:style-name="T33">Suppression du compte :</text:span><text:span text:style-name="T34"> "It is our goal to make this process as easy as possible. When you contact us, we will need to verify key details to ensure the validity of the request. Please don’t hesitate to contact us here, and our team will do their best to assist."</text:span></text:p>
          </table:table-cell>
          <table:table-cell/>
          <table:table-cell table:style-name="ce82" office:value-type="string" calcext:value-type="string">
            <text:p>"Family members or representatives may wish to access the deceased person’s past broadcast, clips, highlights, or archives to preserve their memory. Contact us here (Category “Privacy” and Sub-Category “Deceased User”)."</text:p>
          </table:table-cell>
          <table:table-cell table:number-columns-repeated="2"/>
        </table:table-row>
        <table:table-row table:style-name="ro15">
          <table:table-cell office:value-type="string" calcext:value-type="string">
            <text:p>Vinted</text:p>
          </table:table-cell>
          <table:table-cell/>
          <table:table-cell table:style-name="ce46" table:content-validation-name="val1" office:value-type="string" calcext:value-type="string">
            <text:p>Site de e-commerce</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8" table:number-columns-repeated="4"/>
          <table:table-cell office:value-type="string" calcext:value-type="string">
            <text:p>❌ Pas de mention</text:p>
          </table:table-cell>
          <table:table-cell office:value-type="string" calcext:value-type="string">
            <text:p>❌ Pas de mention (https://www.vinted.fr/privacy-policy)</text:p>
          </table:table-cell>
          <table:table-cell table:style-name="ce68" office:value-type="string" calcext:value-type="string">
            <text:p>❌ Pas de mention</text:p>
          </table:table-cell>
          <table:table-cell office:value-type="string" calcext:value-type="string">
            <text:p>❌ Pas de mention (https://www.vinted.fr/terms_and_conditions)</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Pas de paramétrage lié à la durée d'inactivité</text:p>
          </table:table-cell>
          <table:table-cell table:style-name="ce80" table:content-validation-name="val13" office:value-type="string" calcext:value-type="string">
            <text:p>❌ Pas de procédure en cas d'inaptitude</text:p>
          </table:table-cell>
          <table:table-cell table:number-columns-repeated="2"/>
          <table:table-cell office:value-type="string" calcext:value-type="string">
            <text:p><text:span text:style-name="T33">Inactivité</text:span><text:span text:style-name="T34"> : "Nous collectons et utilisons vos données à caractère personnel à ces fins jusqu’à la désactivation de votre compte Vinted ou pendant 5 ans à partir du moment où votre compte devient inactif." (Politique de confidentialité)</text:span></text:p>
          </table:table-cell>
          <table:table-cell table:number-columns-repeated="4"/>
        </table:table-row>
        <table:table-row table:style-name="ro22">
          <table:table-cell office:value-type="string" calcext:value-type="string">
            <text:p>WHATSAPP</text:p>
          </table:table-cell>
          <table:table-cell office:value-type="string" calcext:value-type="string">
            <text:p>Meta</text:p>
          </table:table-cell>
          <table:table-cell table:style-name="ce46" table:content-validation-name="val1" office:value-type="string" calcext:value-type="string">
            <text:p>Messagerie</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8"/>
          <table:table-cell table:style-name="ce58" office:value-type="string" calcext:value-type="string">
            <text:p>[Page d'information] <text:span text:style-name="T16">À propos de la suppression des comptes inactifs</text:span><text:span text:style-name="T17"> (https://faq.whatsapp.com/828406668498455/?locale=fr_FR)</text:span></text:p>
          </table:table-cell>
          <table:table-cell table:style-name="ce58" table:number-columns-repeated="2"/>
          <table:table-cell office:value-type="string" calcext:value-type="string">
            <text:p>❌ Pas de mention</text:p>
          </table:table-cell>
          <table:table-cell office:value-type="string" calcext:value-type="string">
            <text:p>❌ Pas de mention (https://www.whatsapp.com/legal/privacy-policy?lang=fr_FR)</text:p>
          </table:table-cell>
          <table:table-cell table:style-name="ce68" office:value-type="string" calcext:value-type="string">
            <text:p>❌ Pas de mention pertinente</text:p>
          </table:table-cell>
          <table:table-cell office:value-type="string" calcext:value-type="string">
            <text:p>❌ Pas de mention (https://www.whatsapp.com/legal/channels-terms-of-service?lang=fr_FR)</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Même procédure en cas d'inaptitude de la personne que de dècès</text:p>
          </table:table-cell>
          <table:table-cell/>
          <table:table-cell table:style-name="ce61"/>
          <table:table-cell table:style-name="ce61" office:value-type="string" calcext:value-type="string">
            <text:p><text:span text:style-name="T33">Inactivité</text:span><text:span text:style-name="T34"> : "Dans un souci de sécurité, pour limiter la conservation des données et pour protéger la confidentialité de nos utilisateur·ices, les comptes WhatsApp sont généralement supprimés après 120 jours d’inactivité. Par inactivité, nous entendons l’absence de connexion à WhatsApp.</text:span></text:p>
            <text:p><text:span text:style-name="T18">Si le compte d’un·e utilisateur·ice est inactif, la notification "Profil WhatsApp supprimé automatiquement" s’affichera, ou alors sa photo de profil n’apparaîtra pas.</text:span></text:p>
            <text:p><text:span text:style-name="T18">Une connexion Internet est nécessaire pour qu’un compte soit actif. Si une personne ouvre WhatsApp sur son appareil sans avoir de connexion Internet, le compte est considéré comme inactif."</text:span></text:p>
            <text:p><text:span text:style-name="T33">Suppression des données en local </text:span><text:span text:style-name="T34">: "Le contenu stocké localement sur l’appareil de l’utilisateur·ice avant la suppression du compte y restera jusqu’à la suppression de WhatsApp de l’appareil. Lorsqu’une personne se réinscrit sur WhatsApp avec le même appareil, le contenu stocké localement réapparaît."</text:span></text:p>
          </table:table-cell>
          <table:table-cell table:number-columns-repeated="4"/>
        </table:table-row>
        <table:table-row table:style-name="ro32">
          <table:table-cell office:value-type="string" calcext:value-type="string">
            <text:p>Word of Warcraft</text:p>
          </table:table-cell>
          <table:table-cell office:value-type="string" calcext:value-type="string">
            <text:p>Blizzard Entertainment, Inc.</text:p>
          </table:table-cell>
          <table:table-cell table:style-name="ce46" table:content-validation-name="val1" office:value-type="string" calcext:value-type="string">
            <text:p>Jeu en ligne, jeu vidéo</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8" table:number-columns-repeated="4"/>
          <table:table-cell office:value-type="string" calcext:value-type="string">
            <text:p>❌ Pas de mention</text:p>
          </table:table-cell>
          <table:table-cell office:value-type="string" calcext:value-type="string">
            <text:p>❌ Pas de mention (https://www.blizzard.com/fr-fr/legal/8c41e7e6-0b61-42c4-a674-c91d8e8d68d3/politique-de-confidentialit%C3%A9-de-blizzard-entertainment) https://www.blizzard.com/fr-fr/privacy) ; Bienvenue dans le monde des données personnelles de Blizzard (https://www.blizzard.com/fr-fr/privacy)</text:p>
          </table:table-cell>
          <table:table-cell table:style-name="ce68" office:value-type="string" calcext:value-type="string">
            <text:p>❌ Pas de mention</text:p>
          </table:table-cell>
          <table:table-cell office:value-type="string" calcext:value-type="string">
            <text:p>❌ Pas de mention [Mentions légales] <text:s/>De Licence D’utilisateur Final De Blizzard (https://www.blizzard.com/fr-fr/legal/08b946df-660a-40e4-a072-1fbde65173b1/contrat-de-licence-d-utilisateur-final-de-blizzard)</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Pas de paramétrage lié à la durée d'inactivité</text:p>
          </table:table-cell>
          <table:table-cell table:style-name="ce80" table:content-validation-name="val13" office:value-type="string" calcext:value-type="string">
            <text:p>❌ Pas de procédure en cas d'inaptitude</text:p>
          </table:table-cell>
          <table:table-cell office:value-type="string" calcext:value-type="string">
            <text:p>"If you are claiming ownership of an account that is in someone else's name and you do not have a way to access, we may be able to assist in rare cases, such as for claiming the account of a deceased relative. When doing so, we require you to provide supporting documentation, such as a death certificate."</text:p>
            <text:p>[Page d'information] Updating the Battle.net Account Holder Name (https://eu.support.blizzard.com/en/article/153121)</text:p>
          </table:table-cell>
          <table:table-cell table:style-name="ce61"/>
          <table:table-cell table:style-name="ce61" office:value-type="string" calcext:value-type="string">
            <text:p><text:span text:style-name="T33">Modifier le titulaire d’un compte </text:span><text:span text:style-name="T34">: "En cas de décès, de simple changement d’état civil ou de tout autre cas de figure spécifique, il reste possible de modifier le titulaire d’un compte en prenant contact avec nos équipes et en fournissant les justificatifs adéquats. Il est également possible de demander la suppression totale d’un compte." Réponse de Saluzafa, Customer Support dans le fil de discussion "Cas de décès et compte wow/Bnet" du formul de l'assistance clientèle e Blizzards (https://eu.forums.blizzard.com/fr/wow/t/cas-de-d%C3%A9c%C3%A8s-et-compte-wowbnet/3468/1)</text:span></text:p>
            <text:p><text:span text:style-name="T18">"If you are claiming ownership of an account that is in someone else's name and you do not have a way to access, we may be able to assist in rare cases, such as for claiming the account of a deceased relative. When doing so, we require you to provide supporting documentation, such as a death certificate." [Page d'information] </text:span><text:span text:style-name="T19">Updating the Battle.net Account Holder</text:span><text:span text:style-name="T17"> Name (https://eu.support.blizzard.com/en/article/153121)</text:span></text:p>
          </table:table-cell>
          <table:table-cell table:number-columns-repeated="4"/>
        </table:table-row>
        <table:table-row table:style-name="ro25">
          <table:table-cell office:value-type="string" calcext:value-type="string">
            <text:p>Worldpress</text:p>
          </table:table-cell>
          <table:table-cell office:value-type="string" calcext:value-type="string">
            <text:p>Automattic</text:p>
          </table:table-cell>
          <table:table-cell table:style-name="ce46" table:content-validation-name="val1" office:value-type="string" calcext:value-type="string">
            <text:p>Suite d'outils &amp; cloud</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58"/>
          <table:table-cell table:style-name="ce58" office:value-type="string" calcext:value-type="string">
            <text:p>[Page d'aide] Défunt(e) propriétaire du site (https://wordpress.com/fr/support/utilisateur-decede/)</text:p>
          </table:table-cell>
          <table:table-cell table:style-name="ce58"/>
          <table:table-cell table:style-name="ce58" office:value-type="string" calcext:value-type="string">
            <text:p>" envoyer un e-mail à l’adresse help@wordpress.com"</text:p>
          </table:table-cell>
          <table:table-cell office:value-type="string" calcext:value-type="string">
            <text:p>❌ Pas de mention pertinente</text:p>
          </table:table-cell>
          <table:table-cell office:value-type="string" calcext:value-type="string">
            <text:p>❌ Pas de mention <text:s/>pertinente (https://automattic.com/fr/privacy/)</text:p>
          </table:table-cell>
          <table:table-cell table:style-name="ce68" office:value-type="string" calcext:value-type="string">
            <text:p>❌ Pas de mention pertinente</text:p>
          </table:table-cell>
          <table:table-cell office:value-type="string" calcext:value-type="string">
            <text:p>❌ Pas de mention <text:s/>pertinente (https://wordpress.com/fr/tos/)</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possibilité de signaler le dècès par toute personne</text:p>
          </table:table-cell>
          <table:table-cell table:style-name="ce78" table:content-validation-name="val11" office:value-type="string" calcext:value-type="string">
            <text:p>❌ aucune possibilité de suppresssion de compte, même par les héritiers</text:p>
          </table:table-cell>
          <table:table-cell table:style-name="ce79" table:content-validation-name="val12" office:value-type="string" calcext:value-type="string">
            <text:p>❌ Pas de paramétrage lié à la durée d'inactivité</text:p>
          </table:table-cell>
          <table:table-cell table:style-name="ce80" table:content-validation-name="val13" office:value-type="string" calcext:value-type="string">
            <text:p>❌ Pas de procédure en cas d'inaptitude</text:p>
          </table:table-cell>
          <table:table-cell office:value-type="string" calcext:value-type="string">
            <text:p><text:span text:style-name="T33">Rendre un compte privé : </text:span><text:span text:style-name="T34">"Pour avertir WordPress.com du décès du/de la propriétaire, veuillez-nous envoyer un e-mail à l’adresse help@wordpress.com en y précisant le nom ou l’adresse e-mail qu’il/elle utilisait pour accéder à son compte (si vous les connaissez), l’adresse du site/l’URL, une courte description de la situation et la réaction souhaitée (le rendre privé ou le transférer à un autre utilisateur)."</text:span></text:p>
            <text:p><text:span text:style-name="T33">Transférer un site à un autre utilisateur : </text:span><text:span text:style-name="T34">"Si vous souhaitez transférer la propriété vers un autre compte, veuillez joindre :</text:span></text:p>
            <text:p><text:span text:style-name="T18">  Une copie du certificat de décès du/de la propriétaire du site.</text:span></text:p>
            <text:p><text:span text:style-name="T18">    Une procuration ou un document légal déclarant votre autorité à agir au nom du/de la défunt(e), ou une déclaration signée et certifiée conforme comprenant :</text:span></text:p>
            <text:p><text:span text:style-name="T18">        Vos nom et prénom</text:span></text:p>
            <text:p><text:span text:style-name="T18">        Vos informations de contact actuelles</text:span></text:p>
            <text:p><text:span text:style-name="T18">        Votre adresse e-mail</text:span></text:p>
            <text:p><text:span text:style-name="T18">        Votre lien avec le/la propriétaire du site défunt(e)</text:span></text:p>
            <text:p><text:span text:style-name="T18">        L’action que vous souhaitez effectuer (par exemple, « Accéder au compte. »)"</text:span></text:p>
          </table:table-cell>
          <table:table-cell table:style-name="ce61"/>
          <table:table-cell table:style-name="ce61" office:value-type="string" calcext:value-type="string">
            <text:p><text:span text:style-name="T33">Rendre le site privé ou le transfèrer à un autre utilisateur : </text:span><text:span text:style-name="T34">"Pour avertir WordPress.com du décès du/de la propriétaire, veuillez-nous envoyer un e-mail à l’adresse help@wordpress.com en y précisant (...) une courte description de la situation et la réaction souhaitée (le rendre privé ou le transférer à un autre utilisateur)."</text:span></text:p>
            <text:p><text:span text:style-name="T18"/></text:p>
            <text:p><text:span text:style-name="T33">Actions supplémentaires des ayants-droits :</text:span><text:span text:style-name="T34"> "After gaining access to the deceased person’s website, here are some common actions you may wish to take:</text:span></text:p>
            <text:p><text:span text:style-name="T18">    Publish a new blog post to provide an update for the site’s audience.</text:span></text:p>
            <text:p><text:span text:style-name="T18">    Edit a page to share “”in memoriam” information.</text:span></text:p>
            <text:p><text:span text:style-name="T18">    Set up a donation form for a good cause.</text:span></text:p>
            <text:p><text:span text:style-name="T18">    Learn more about managing a WordPress website.</text:span></text:p>
            <text:p><text:span text:style-name="T18">    Set the website to private or delete the website.</text:span></text:p>
            <text:p><text:span text:style-name="T18">    Update or cancel any billing subscriptions on the site.</text:span></text:p>
            <text:p><text:span text:style-name="T18">    Ask website visitors to cover the subscription costs." [Page d'information] Deceased site owner - non traduit en français https://wordpress.com/support/deceased-user/</text:span></text:p>
          </table:table-cell>
          <table:table-cell/>
          <table:table-cell office:value-type="string" calcext:value-type="string">
            <text:p><text:span text:style-name="T33">Transferer le site à un autre utilisateur : </text:span><text:span text:style-name="T34">"Pour avertir WordPress.com du décès du/de la propriétaire, veuillez-nous envoyer un e-mail à l’adresse help@wordpress.com en y précisant (...) une courte description de la situation et la réaction souhaitée (le rendre privé ou le transférer à un autre utilisateur)." </text:span></text:p>
          </table:table-cell>
          <table:table-cell/>
          <table:table-cell office:value-type="string" calcext:value-type="string">
            <text:p>"bien-aimé(e)." [Page d'aide] Défunt(e) propriétaire du site (https://wordpress.com/fr/support/utilisateur-decede/)</text:p>
          </table:table-cell>
        </table:table-row>
        <table:table-row table:style-name="ro21">
          <table:table-cell office:value-type="string" calcext:value-type="string">
            <text:p>X (TWITTER)</text:p>
          </table:table-cell>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Documenté</text:p>
          </table:table-cell>
          <table:table-cell table:style-name="ce51" table:content-validation-name="val5" office:value-type="string" calcext:value-type="string">
            <text:p>Documenté</text:p>
          </table:table-cell>
          <table:table-cell table:style-name="ce61"/>
          <table:table-cell table:style-name="ce61" office:value-type="string" calcext:value-type="string">
            <text:p>[Politique] <text:span text:style-name="T16">Personnes décédées</text:span><text:span text:style-name="T17"> de X-Twitter (https://help.x.com/fr/rules-and-policies/contact-x-about-media-on-a-deceased-family-members-account) - Cette page, consultée en octobre 2024, n'existe plus en avril 2025</text:span></text:p>
            <text:p><text:span text:style-name="T18">[Page d'information] </text:span><text:span text:style-name="T19">Comment contacter X au sujet du compte d'un membre de votre famille décédé</text:span><text:span text:style-name="T17"> (https://help.x.com/fr/rules-and-policies/contact-x-about-a-deceased-family-members-account)</text:span></text:p>
          </table:table-cell>
          <table:table-cell table:style-name="ce58"/>
          <table:table-cell table:style-name="ce58" office:value-type="string" calcext:value-type="string">
            <text:p>[Formulaire de desactivation] <text:span text:style-name="T16">J'ai des problèmes d'accès au compte</text:span><text:span text:style-name="T17">, catégorie "Je souhaite désactiver ou fermer mon compte", sous-catégorie "J'ai besoin d'aide pour desactiver un compte appartenant à une peronne décédée" (https://help.twitter.com/forms/account-access/deactivate-or-close-account/deactivate-account-for-deceased)</text:span></text:p>
            <text:p><text:span text:style-name="T18">[Formulaire de signalement d'informations et contenus] </text:span><text:span text:style-name="T19">La sécurité sur X et les contenus sensibles</text:span><text:span text:style-name="T17">, catégorie "des informations privées sont publiées", sous-catégorie "les informations partagées appartiennent à une personne que je suis autorisée à représenter" (https://help.x.com/fr/forms/safety-and-sensitive-content/private-information/auth-to-rep)</text:span></text:p>
          </table:table-cell>
          <table:table-cell office:value-type="string" calcext:value-type="string">
            <text:p>❌ Pas de mention</text:p>
          </table:table-cell>
          <table:table-cell office:value-type="string" calcext:value-type="string">
            <text:p>❌ Pas de mention (https://x.com/fr/privacy)</text:p>
          </table:table-cell>
          <table:table-cell table:style-name="ce70" office:value-type="string" calcext:value-type="string">
            <text:p>❌ Pas de mention</text:p>
          </table:table-cell>
          <table:table-cell table:style-name="ce71" office:value-type="string" calcext:value-type="string">
            <text:p>❌ Pas de mention (https://x.com/fr/tos/previous/version_19)</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possibilité de signaler le dècès par les heritiers, avec certificat de décès</text:p>
          </table:table-cell>
          <table:table-cell table:style-name="ce78" table:content-validation-name="val11" office:value-type="string" calcext:value-type="string">
            <text:p>✔pas de paramétrage ante-mortem mais possibilité pour les heritiers de faire supprimer le compte après décè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Procédure spécifique en cas d'inaptitude de la personne</text:p>
          </table:table-cell>
          <table:table-cell office:value-type="string" calcext:value-type="string">
            <text:p>"Une fois la demande reçue, nous vous enverrons par email des instructions à suivre pour nous fournir plus de détails sur la personne décédée, ainsi qu'une copie de votre carte d'identité et une copie du certificat de décès de la personne concernée. Cette précaution est nécessaire pour éviter les signalements mensongers et/ou non autorisés. Nous vous garantissons que ces informations resteront confidentielles et seront supprimées après vérification."</text:p>
          </table:table-cell>
          <table:table-cell table:style-name="ce82"/>
          <table:table-cell table:style-name="ce82" office:value-type="string" calcext:value-type="string">
            <text:p><text:span text:style-name="T33">Contenu relatif à un membre de la famille décédé :</text:span><text:span text:style-name="T34"> "Consultez l'article suivant pour plus d'informations sur le contenu X relatif à un membre de votre famille décédé : Politique relative au Contenus violents (https://help.x.com/fr/rules-and-policies/violent-content)."</text:span></text:p>
            <text:p><text:span text:style-name="T33"/></text:p>
            <text:p><text:span text:style-name="T33">Incapacité : </text:span><text:span text:style-name="T34">un formulaire dédié existe. "En cas d'incapacité médicale ou autre d'un utilisateur de X, nous pouvons travailler avec une personne autorisée à agir au nom de l'utilisateur pour la désactivation du compte." [Formulaire] </text:span><text:span text:style-name="T38">Demandez la suppression du compte d'un utilisateur victime d'une incapacité</text:span><text:span text:style-name="T39"> (https://help.twitter.com/forms/account-access/deactivate-or-close-account/deactivate-account-for-deceased)</text:span></text:p>
            <text:p><text:span text:style-name="T33"/></text:p>
            <text:p><text:span text:style-name="T33">Inactivité </text:span><text:span text:style-name="T34">: "Pour que votre compte reste actif, veillez à vous connecter au minimum tous les 30 jours. Des comptes peuvent être définitivement supprimés en raison de leur inactivité prolongée." "Nous ne sommes pour le moment pas en mesure de mettre les noms d'utilisateur inactifs à disposition. Si un nom d'utilisateur dont vous aimeriez disposer est pris par un compte qui semble inactif, envisagez de choisir une variante disponible de ce nom. En règle générale, ajouter des nombres, des traits de soulignement ou des abréviations peut vous aider à trouver un nom d'utilisateur disponible." [Page d'information] </text:span><text:span text:style-name="T38">Politique relative aux comptes inactifs</text:span><text:span text:style-name="T39"> (https://help.x.com/fr/rules-and-policies/inactive-x-accounts)</text:span></text:p>
          </table:table-cell>
          <table:table-cell table:style-name="ce82"/>
          <table:table-cell table:style-name="ce89" office:value-type="string" calcext:value-type="string">
            <text:p>"Remarque : nous ne pouvons pas fournir les informations de connexion du compte, quel que soit le lien de parenté avec le défunt. "</text:p>
          </table:table-cell>
          <table:table-cell office:value-type="string" calcext:value-type="string">
            <text:p>« Pour leur faciliter la tâche, toute personne peut signaler les types de contenus suivants : les médias montrant un contenu excessivement macabre ; les médias représentant des personnes décédées partagés à des fins sadiques. »</text:p>
            <text:p>« Pour les autres types de contenus présentant une personne décédée identifiable, nous devons recevoir un signalement directement de la part d'un membre de la famille proche ou d'un représentant autorisé, comme un avocat, afin de nous assurer de disposer d'un contexte suffisant avant de prendre des sanctions. »  [Politique] <text:span text:style-name="T16">Personnes décédées</text:span><text:span text:style-name="T17"> de X-Twitter (https://help.x.com/fr/rules-and-policies/contact-x-about-media-on-a-deceased-family-members-account), octobre 2024</text:span></text:p>
            <text:p><text:span text:style-name="T18">[Formulaire] </text:span><text:span text:style-name="T19">Fromulaire de signalement d'informations privées</text:span><text:span text:style-name="T17"> (https://help.twitter.com/forms/private_information)</text:span></text:p>
            <text:p><text:span text:style-name="T18"/></text:p>
            <text:p><text:span text:style-name="T18">NB : cette page n'est plus accessible en avril 2025. Une politique "Politique relative au Contenus violents" existe depuis février 2025.</text:span></text:p>
            <text:p><text:span text:style-name="T33">"Moment du décès : </text:span><text:span text:style-name="T34">nous pouvons demander la suppression des images ou vidéos prises au moment du décès d'une personne, ou juste avant ou après celui‑ci, si nous recevons une demande en ce sens de sa famille ou d'un représentant autorisé. "</text:span></text:p>
            <text:p><text:span text:style-name="T18">"Les membres de la famille proche ou les représentants légaux peuvent signaler du contenu montrant le moment du décès d'une personne afin qu'il soit examiné, en utilisant notre formulaire de signalement dédié." </text:span><text:span text:style-name="T19">Politique relative au Contenus violents </text:span><text:span text:style-name="T17">(https://help.x.com/fr/rules-and-policies/violent-content)."</text:span></text:p>
          </table:table-cell>
          <table:table-cell office:value-type="string" calcext:value-type="string">
            <text:p>« Le partage d'images ou de vidéos d'une personne décédée peut être à l'origine d'une grande souffrance pour sa famille et peut également avoir un impact négatif sur le bien être de ceux qui voient ce contenu. Par respect pour la personne décédée et les personnes touchées par sa mort, et pour réduire l'impact de l'exposition non souhaitée à des médias crus, nous pouvons vous demander de supprimer les images et les vidéos montrant le décès d'un individu identifiable. » [Politique] <text:span text:style-name="T16">Personnes décédées de X-Twitter </text:span><text:span text:style-name="T17">(https://help.x.com/fr/rules-and-policies/contact-x-about-media-on-a-deceased-family-members-account), octobre 2024</text:span></text:p>
          </table:table-cell>
        </table:table-row>
        <table:table-row table:style-name="ro25">
          <table:table-cell office:value-type="string" calcext:value-type="string">
            <text:p>YAHOO</text:p>
          </table:table-cell>
          <table:table-cell/>
          <table:table-cell table:style-name="ce46" table:content-validation-name="val1" office:value-type="string" calcext:value-type="string">
            <text:p>Réseau social, suite d'outil et cloud</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style-name="ce61"/>
          <table:table-cell table:style-name="ce61" office:value-type="string" calcext:value-type="string">
            <text:p>[Page d'information] <text:span text:style-name="T16">Options disponibles en cas de décès du détenteur d’un Compte Yahoo</text:span><text:span text:style-name="T17"> 'https://fr.aide.yahoo.com/kb/Options-disponibles-au-d%C3%A9c%C3%A8s-dun-d%C3%A9tenteur-de-Compte-Yahoo-sln26120.html)</text:span></text:p>
          </table:table-cell>
          <table:table-cell table:style-name="ce58"/>
          <table:table-cell table:style-name="ce58" office:value-type="string" calcext:value-type="string">
            <text:p>[Formulaire] <text:span text:style-name="T16">Vie privée - Nous contacte</text:span><text:span text:style-name="T17">r (https://fr.aide.yahoo.com/kb/account?spf=1)</text:span></text:p>
          </table:table-cell>
          <table:table-cell office:value-type="string" calcext:value-type="string">
            <text:p>❌ Pas de mention</text:p>
          </table:table-cell>
          <table:table-cell office:value-type="string" calcext:value-type="string">
            <text:p>❌ Pas de mention (https://legal.yahoo.com/ie/fr/yahoo/privacy/index.html)</text:p>
          </table:table-cell>
          <table:table-cell table:style-name="ce68" office:value-type="string" calcext:value-type="string">
            <text:p>2 mentions pertinentes</text:p>
          </table:table-cell>
          <table:table-cell office:value-type="string" calcext:value-type="string">
            <text:p>2 mentions pertinentes "Sauf indication contraire concernant votre pays et mentionnée à la Section 14, et à l’exception des comptes AOL, aucun compte Yahoo n’est transférable, et tout droit à leur égard prend fin au décès du titulaire du compte." <text:s/>(https://legal.yahoo.com/ie/fr/yahoo/terms/otos/previousversion-2025-01-29/index.html)</text:p>
          </table:table-cell>
          <table:table-cell table:style-name="ce73" table:content-validation-name="val6" office:value-type="string" calcext:value-type="string">
            <text:p>❌ Pas directives ante-mortem</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as designation de contact legataire</text:p>
          </table:table-cell>
          <table:table-cell table:style-name="ce76" table:content-validation-name="val9" office:value-type="string" calcext:value-type="string">
            <text:p>❌ aucune transmission de données possible</text:p>
          </table:table-cell>
          <table:table-cell table:style-name="ce77" table:content-validation-name="val10" office:value-type="string" calcext:value-type="string">
            <text:p>❌ aucune possibilité de signaler le décès</text:p>
          </table:table-cell>
          <table:table-cell table:style-name="ce78" table:content-validation-name="val11" office:value-type="string" calcext:value-type="string">
            <text:p>✔pas de paramétrage ante-mortem mais possibilité pour les heritiers de faire supprimer le compte après décès</text:p>
          </table:table-cell>
          <table:table-cell table:style-name="ce79" table:content-validation-name="val12" office:value-type="string" calcext:value-type="string">
            <text:p>✔ suppression/verouillage de compte après une durée d'inactivité programmée par défaut</text:p>
          </table:table-cell>
          <table:table-cell table:style-name="ce80" table:content-validation-name="val13" office:value-type="string" calcext:value-type="string">
            <text:p>❌ Pas de procédure en cas d'inaptitude</text:p>
          </table:table-cell>
          <table:table-cell office:value-type="string" calcext:value-type="string">
            <text:p>"Afin de pouvoir traiter ce type de demandes, nous avons besoin de certains documents :</text:p>
            <text:p>  Une confirmation écrite de votre demande indiquant le Identifiant Yahoo de la personne décédée</text:p>
            <text:p>    Une copie d'un document désignant le demandeur comme représentant personnel ou exécuteur testamentaire de la personne décédée ;</text:p>
            <text:p>    Une copie du certificat de décès du détenteur du compte Yahoo</text:p>
            <text:p>    Une copie de la pièce d'identité du demandeur"</text:p>
          </table:table-cell>
          <table:table-cell table:style-name="ce82" office:value-type="string" calcext:value-type="string">
            <text:p>« Afin de protéger la confidentialité de l’être aimé, nous avons pour politique d’honorer l’accord initial que cette personne a passé avec nous, même en cas de décès. Au moment de l’enregistrement, tous les détenteurs de compte acceptent nos Conditions Générales d’Utilisation. »  </text:p>
            <text:p>" Yahoo ne peut pas fournir de mots de passe ou d'accès aux comptes des utilisateurs décédés en dehors de ce qui est prévu dans nos Conditions générales d'utilisation ou de ce qui peut résulter de l'application de la loi."</text:p>
            <text:p>[Page d'information] <text:span text:style-name="T16">Options disponibles en cas de décès du détenteur d’un Compte Yahoo</text:span></text:p>
          </table:table-cell>
          <table:table-cell table:style-name="ce82" office:value-type="string" calcext:value-type="string">
            <text:p>« Yahoo a mis en place un processus permettant de demander la clôture du compte de l’être aimé, la suspension des factures et des services premium, ainsi que de la suppression des contenus afin de préserver la confidentialité. » [Page d'information] <text:span text:style-name="T16">Options disponibles en cas de décès du détenteur d’un Compte Yahoo</text:span></text:p>
            <text:p><text:span text:style-name="T18"/></text:p>
            <text:p><text:span text:style-name="T33">Inactivité </text:span><text:span text:style-name="T34">: "Pour que votre compte reste actif, vous devez vous y connecter au moins une fois tous les 12 mois. Si votre compte devient inactif, votre boîte de réception sera supprimée automatiquement et ne pourra pas être restaurée. Si votre compte reste inactif pendant six mois de plus, ce qui correspond à une inactivité totale de 18 mois, la désactivation et la suppression de votre compte par nos systèmes seront planifiées automatiquement. Nous vous préviendrons par le biais de votre autre canal de communication (si vous en avez configuré un) avant que cela ne se produise.</text:span></text:p>
            <text:p><text:span text:style-name="T18">Veuillez noter que les comptes d’abonnés payants restent actifs pendant la période d’abonnement, quelle que soit l’activité du compte Politique de confidentialité (https://legal.yahoo.com/ie/fr/yahoo/privacy/privacypolicy/previousversion-int-1-0/index.html)</text:span></text:p>
          </table:table-cell>
          <table:table-cell/>
          <table:table-cell table:style-name="ce90" office:value-type="string" calcext:value-type="string">
            <text:p>« Conformément aux Conditions Générales d’Utilisation, ni le compte Yahoo ni aucun de ses contenus ne sont transférables, même lorsque le détenteur du compte est décédé, sauf dans certaines circonstances spécifiques où l'utilisateur décédé est allemand et/ou dispose de droits en vertu de la loi allemande. » </text:p>
            <text:p>"Au moment de l'inscription, tous les détenteurs de compte acceptent nos Conditions générales d'utilisation.Conformément à ces Conditions, ni le compte Yahoo ni aucun de ses contenus ne sont transférables, même si le détenteur du compte est décédé, sauf dans certaines circonstances limitées où l'utilisateur décédé est allemand et/ou dispose de droits en vertu de la loi allemande."</text:p>
            <text:p>"<text:span text:style-name="T33">Demander la divulgation du contenu du compte :</text:span><text:span text:style-name="T34"> Si vous souhaitez obtenir la divulgation du contenu du compte de l'utilisateur décédé, veuillez nous fournir le document suivant :</text:span></text:p>
            <text:p><text:span text:style-name="T18">-    Une ordonnance d'un tribunal irlandais demandant la divulgation du contenu.L'ordonnance du tribunal irlandais doit être adressée à Yahoo International Limited et doit contenir le(s) Identifiant Yahoo de l'utilisateur décédé.</text:span></text:p>
            <text:p><text:span text:style-name="T18">-    Une pièce d'identité nationale du demandeur."</text:span></text:p>
            <text:p><text:span text:style-name="T18">[Page d'information] </text:span><text:span text:style-name="T19">Options disponibles en cas de décès du détenteur d’un Compte Yahoo</text:span></text:p>
            <text:p><text:span text:style-name="T18">"Sauf indication contraire concernant votre pays et mentionnée à la Section 14, et à l’exception des comptes AOL, aucun compte Yahoo n’est transférable, et tout droit à leur égard prend fin au décès du titulaire du compte." Conditions d'utilisation (https://legal.yahoo.com/ie/fr/yahoo/terms/otos/previousversion-2025-01-29/index.html)</text:span></text:p>
          </table:table-cell>
          <table:table-cell/>
          <table:table-cell office:value-type="string" calcext:value-type="string">
            <text:p>« Nous savons que la perte d’un proche est difficile. […] Nous vous renouvelons nos plus sincères condoléances, à partager avec votre famille. »</text:p>
            <text:p>"Nous savons que la perte d'un être cher est une véritable épreuve.Afin de protéger la vie privée de votre proche, nous avons pour règle d'honorer l'accord initial qu'il a conclu avec nous." [Page d'information] Options disponibles en cas de décès du détenteur d’un Compte Yahoo</text:p>
          </table:table-cell>
        </table:table-row>
        <table:table-row table:style-name="ro20">
          <table:table-cell office:value-type="string" calcext:value-type="string">
            <text:p>YOUTUBE</text:p>
          </table:table-cell>
          <table:table-cell office:value-type="string" calcext:value-type="string">
            <text:p>Google</text:p>
          </table:table-cell>
          <table:table-cell table:style-name="ce46" table:content-validation-name="val1" office:value-type="string" calcext:value-type="string">
            <text:p>Réseau social</text:p>
          </table:table-cell>
          <table:table-cell table:style-name="ce50" table:content-validation-name="val4" office:value-type="string" calcext:value-type="string">
            <text:p>Pas de parcours spécifique</text:p>
          </table:table-cell>
          <table:table-cell table:style-name="ce51" table:content-validation-name="val5" office:value-type="string" calcext:value-type="string">
            <text:p>Documenté</text:p>
          </table:table-cell>
          <table:table-cell table:number-columns-repeated="4" table:style-name="ce58" office:value-type="string" calcext:value-type="string">
            <text:p>pas d'information différente du compte Google</text:p>
          </table:table-cell>
          <table:table-cell office:value-type="string" calcext:value-type="string">
            <text:p>❌ Pas de mention pertinente</text:p>
          </table:table-cell>
          <table:table-cell office:value-type="string" calcext:value-type="string">
            <text:p>pas d'information différente du compte Google</text:p>
          </table:table-cell>
          <table:table-cell table:style-name="ce70" office:value-type="string" calcext:value-type="string">
            <text:p>❌ Pas de mention pertinente</text:p>
          </table:table-cell>
          <table:table-cell table:style-name="ce71" office:value-type="string" calcext:value-type="string">
            <text:p>pas d'information différente du compte Google</text:p>
          </table:table-cell>
          <table:table-cell table:style-name="ce73" table:content-validation-name="val6" office:value-type="string" calcext:value-type="string">
            <text:p>✔possibilité de définir des directives</text:p>
          </table:table-cell>
          <table:table-cell table:style-name="ce74" table:content-validation-name="val7" office:value-type="string" calcext:value-type="string">
            <text:p>❌ Pas de compte commémoratif</text:p>
          </table:table-cell>
          <table:table-cell table:style-name="ce75" table:content-validation-name="val8" office:value-type="string" calcext:value-type="string">
            <text:p>✔ Possibilité de designer plusieurs contacts</text:p>
          </table:table-cell>
          <table:table-cell table:style-name="ce76" table:content-validation-name="val9" office:value-type="string" calcext:value-type="string">
            <text:p>✔possibilité de transmettre des données (et choix de quelles données)</text:p>
          </table:table-cell>
          <table:table-cell table:style-name="ce77" table:content-validation-name="val10" office:value-type="string" calcext:value-type="string">
            <text:p>✔possibilité de signaler le dècès par les heritiers, avec certificat de décès</text:p>
          </table:table-cell>
          <table:table-cell table:style-name="ce78" table:content-validation-name="val11" office:value-type="string" calcext:value-type="string">
            <text:p>✔possibilité de programmer la suppression de compte en cas de décès, sans intervention des héritiers</text:p>
          </table:table-cell>
          <table:table-cell table:style-name="ce79" table:content-validation-name="val12" office:value-type="string" calcext:value-type="string">
            <text:p>✔possibilité de laisser des directives ante-mortem en fonction d'une durée d'inactivité</text:p>
          </table:table-cell>
          <table:table-cell table:style-name="ce80" table:content-validation-name="val13" office:value-type="string" calcext:value-type="string">
            <text:p>✔Procédure spécifique en cas d'inaptitude de la personne</text:p>
          </table:table-cell>
          <table:table-cell office:value-type="string" calcext:value-type="string">
            <text:p>pas d'information différente du compte Google</text:p>
          </table:table-cell>
          <table:table-cell table:number-columns-repeated="2" table:style-name="ce60" office:value-type="string" calcext:value-type="string">
            <text:p>pas d'information différente du compte Google</text:p>
          </table:table-cell>
          <table:table-cell table:number-columns-repeated="2" table:style-name="ce58" office:value-type="string" calcext:value-type="string">
            <text:p>pas d'information différente du compte Google</text:p>
          </table:table-cell>
          <table:table-cell table:style-name="ce58" office:value-type="string" calcext:value-type="string">
            <text:p>"Lorsque vous effectuez une réclamation pour atteinte à la vie privée, nous évaluons l'intérêt général du contenu, l'intérêt de l'information véhiculée et le consentement des personnes impliquées pour prendre notre décision finale. Nous vérifions également si la vidéo montre une personne au moment de son décès ou subissant des blessures graves.</text:p>
            <text:p/>
            <text:p>Par respect de la mémoire des utilisateurs décédés, et après vérification de leur décès, nous acceptons les demandes effectuées par les membres de la famille proche ou les représentants légaux." [Page d'information] <text:span text:style-name="T16">Protéger votre identité</text:span><text:span text:style-name="T17"> (https://support.google.com/youtube/answer/2801895)</text:span></text:p>
          </table:table-cell>
          <table:table-cell table:style-name="ce58" office:value-type="string" calcext:value-type="string">
            <text:p>pas d'information différente du compte Google</text:p>
          </table:table-cell>
        </table:table-row>
        <table:table-row table:style-name="ro33">
          <table:table-cell table:number-columns-repeated="2"/>
          <table:table-cell table:style-name="ce47" table:content-validation-name="val2"/>
          <table:table-cell table:number-columns-repeated="25"/>
        </table:table-row>
        <table:table-row table:style-name="ro1" table:number-rows-repeated="3">
          <table:table-cell table:number-columns-repeated="2"/>
          <table:table-cell table:style-name="ce47" table:content-validation-name="val2"/>
          <table:table-cell table:number-columns-repeated="25"/>
        </table:table-row>
        <table:table-row table:style-name="ro33" table:visibility="collapse" table:number-rows-repeated="101">
          <table:table-cell table:number-columns-repeated="2"/>
          <table:table-cell table:style-name="ce48" table:content-validation-name="val3"/>
          <table:table-cell table:number-columns-repeated="25"/>
        </table:table-row>
        <table:table-row table:style-name="ro33" table:visibility="collapse" table:number-rows-repeated="1048445">
          <table:table-cell table:number-columns-repeated="28"/>
        </table:table-row>
        <table:table-row table:style-name="ro33" table:visibility="collapse">
          <table:table-cell table:number-columns-repeated="28"/>
        </table:table-row>
        <calcext:conditional-formats>
          <calcext:conditional-format calcext:target-range-address="'2 - Analyse services'.Z24:'2 - Analyse services'.Z24">
            <calcext:condition calcext:apply-style-name="ConditionalStyle_122" calcext:value="=&quot;Documenté&quot;" calcext:base-cell-address="'2 - Analyse services'.Z24"/>
            <calcext:condition calcext:apply-style-name="ConditionalStyle_121" calcext:value="contains-text(&quot;En cours&quot;)" calcext:base-cell-address="'2 - Analyse services'.Z24"/>
            <calcext:condition calcext:apply-style-name="ConditionalStyle_104" calcext:value="contains-text(&quot;❌&quot;)" calcext:base-cell-address="'2 - Analyse services'.Z24"/>
            <calcext:condition calcext:apply-style-name="ConditionalStyle_120" calcext:value="contains-text(&quot;✔&quot;)" calcext:base-cell-address="'2 - Analyse services'.Z24"/>
            <calcext:condition calcext:apply-style-name="ConditionalStyle_119" calcext:value="contains-text(&quot;non applicable&quot;)" calcext:base-cell-address="'2 - Analyse services'.Z24"/>
            <calcext:condition calcext:apply-style-name="ConditionalStyle_118" calcext:value="contains-text(&quot;non renseigné&quot;)" calcext:base-cell-address="'2 - Analyse services'.Z24"/>
          </calcext:conditional-format>
          <calcext:conditional-format calcext:target-range-address="'2 - Analyse services'.Z23:'2 - Analyse services'.Z23">
            <calcext:condition calcext:apply-style-name="ConditionalStyle_127" calcext:value="=&quot;Documenté&quot;" calcext:base-cell-address="'2 - Analyse services'.Z23"/>
            <calcext:condition calcext:apply-style-name="ConditionalStyle_126" calcext:value="contains-text(&quot;En cours&quot;)" calcext:base-cell-address="'2 - Analyse services'.Z23"/>
            <calcext:condition calcext:apply-style-name="ConditionalStyle_92" calcext:value="contains-text(&quot;❌&quot;)" calcext:base-cell-address="'2 - Analyse services'.Z23"/>
            <calcext:condition calcext:apply-style-name="ConditionalStyle_125" calcext:value="contains-text(&quot;✔&quot;)" calcext:base-cell-address="'2 - Analyse services'.Z23"/>
            <calcext:condition calcext:apply-style-name="ConditionalStyle_124" calcext:value="contains-text(&quot;non applicable&quot;)" calcext:base-cell-address="'2 - Analyse services'.Z23"/>
            <calcext:condition calcext:apply-style-name="ConditionalStyle_123" calcext:value="contains-text(&quot;non renseigné&quot;)" calcext:base-cell-address="'2 - Analyse services'.Z23"/>
          </calcext:conditional-format>
          <calcext:conditional-format calcext:target-range-address="'2 - Analyse services'.AB7:'2 - Analyse services'.AB7">
            <calcext:condition calcext:apply-style-name="ConditionalStyle_132" calcext:value="=&quot;Documenté&quot;" calcext:base-cell-address="'2 - Analyse services'.AB7"/>
            <calcext:condition calcext:apply-style-name="ConditionalStyle_131" calcext:value="contains-text(&quot;En cours&quot;)" calcext:base-cell-address="'2 - Analyse services'.AB7"/>
            <calcext:condition calcext:apply-style-name="ConditionalStyle_93" calcext:value="contains-text(&quot;❌&quot;)" calcext:base-cell-address="'2 - Analyse services'.AB7"/>
            <calcext:condition calcext:apply-style-name="ConditionalStyle_130" calcext:value="contains-text(&quot;✔&quot;)" calcext:base-cell-address="'2 - Analyse services'.AB7"/>
            <calcext:condition calcext:apply-style-name="ConditionalStyle_129" calcext:value="contains-text(&quot;non applicable&quot;)" calcext:base-cell-address="'2 - Analyse services'.AB7"/>
            <calcext:condition calcext:apply-style-name="ConditionalStyle_128" calcext:value="contains-text(&quot;non renseigné&quot;)" calcext:base-cell-address="'2 - Analyse services'.AB7"/>
          </calcext:conditional-format>
          <calcext:conditional-format calcext:target-range-address="'2 - Analyse services'.Z7:'2 - Analyse services'.Z7">
            <calcext:condition calcext:apply-style-name="ConditionalStyle_137" calcext:value="=&quot;Documenté&quot;" calcext:base-cell-address="'2 - Analyse services'.Z7"/>
            <calcext:condition calcext:apply-style-name="ConditionalStyle_136" calcext:value="contains-text(&quot;En cours&quot;)" calcext:base-cell-address="'2 - Analyse services'.Z7"/>
            <calcext:condition calcext:apply-style-name="ConditionalStyle_94" calcext:value="contains-text(&quot;❌&quot;)" calcext:base-cell-address="'2 - Analyse services'.Z7"/>
            <calcext:condition calcext:apply-style-name="ConditionalStyle_135" calcext:value="contains-text(&quot;✔&quot;)" calcext:base-cell-address="'2 - Analyse services'.Z7"/>
            <calcext:condition calcext:apply-style-name="ConditionalStyle_134" calcext:value="contains-text(&quot;non applicable&quot;)" calcext:base-cell-address="'2 - Analyse services'.Z7"/>
            <calcext:condition calcext:apply-style-name="ConditionalStyle_133" calcext:value="contains-text(&quot;non renseigné&quot;)" calcext:base-cell-address="'2 - Analyse services'.Z7"/>
          </calcext:conditional-format>
          <calcext:conditional-format calcext:target-range-address="'2 - Analyse services'.Y7:'2 - Analyse services'.Y7">
            <calcext:condition calcext:apply-style-name="ConditionalStyle_142" calcext:value="=&quot;Documenté&quot;" calcext:base-cell-address="'2 - Analyse services'.Y7"/>
            <calcext:condition calcext:apply-style-name="ConditionalStyle_141" calcext:value="contains-text(&quot;En cours&quot;)" calcext:base-cell-address="'2 - Analyse services'.Y7"/>
            <calcext:condition calcext:apply-style-name="ConditionalStyle_95" calcext:value="contains-text(&quot;❌&quot;)" calcext:base-cell-address="'2 - Analyse services'.Y7"/>
            <calcext:condition calcext:apply-style-name="ConditionalStyle_140" calcext:value="contains-text(&quot;✔&quot;)" calcext:base-cell-address="'2 - Analyse services'.Y7"/>
            <calcext:condition calcext:apply-style-name="ConditionalStyle_139" calcext:value="contains-text(&quot;non applicable&quot;)" calcext:base-cell-address="'2 - Analyse services'.Y7"/>
            <calcext:condition calcext:apply-style-name="ConditionalStyle_138" calcext:value="contains-text(&quot;non renseigné&quot;)" calcext:base-cell-address="'2 - Analyse services'.Y7"/>
          </calcext:conditional-format>
          <calcext:conditional-format calcext:target-range-address="'2 - Analyse services'.Y3:'2 - Analyse services'.Y3">
            <calcext:condition calcext:apply-style-name="ConditionalStyle_147" calcext:value="=&quot;Documenté&quot;" calcext:base-cell-address="'2 - Analyse services'.Y3"/>
            <calcext:condition calcext:apply-style-name="ConditionalStyle_146" calcext:value="contains-text(&quot;En cours&quot;)" calcext:base-cell-address="'2 - Analyse services'.Y3"/>
            <calcext:condition calcext:apply-style-name="ConditionalStyle_96" calcext:value="contains-text(&quot;❌&quot;)" calcext:base-cell-address="'2 - Analyse services'.Y3"/>
            <calcext:condition calcext:apply-style-name="ConditionalStyle_145" calcext:value="contains-text(&quot;✔&quot;)" calcext:base-cell-address="'2 - Analyse services'.Y3"/>
            <calcext:condition calcext:apply-style-name="ConditionalStyle_144" calcext:value="contains-text(&quot;non applicable&quot;)" calcext:base-cell-address="'2 - Analyse services'.Y3"/>
            <calcext:condition calcext:apply-style-name="ConditionalStyle_143" calcext:value="contains-text(&quot;non renseigné&quot;)" calcext:base-cell-address="'2 - Analyse services'.Y3"/>
          </calcext:conditional-format>
          <calcext:conditional-format calcext:target-range-address="'2 - Analyse services'.L25:'2 - Analyse services'.L25 '2 - Analyse services'.L23:'2 - Analyse services'.L23">
            <calcext:condition calcext:apply-style-name="ConditionalStyle_152" calcext:value="=&quot;Documenté&quot;" calcext:base-cell-address="'2 - Analyse services'.L23"/>
            <calcext:condition calcext:apply-style-name="ConditionalStyle_151" calcext:value="contains-text(&quot;En cours&quot;)" calcext:base-cell-address="'2 - Analyse services'.L23"/>
            <calcext:condition calcext:apply-style-name="ConditionalStyle_97" calcext:value="contains-text(&quot;❌&quot;)" calcext:base-cell-address="'2 - Analyse services'.L23"/>
            <calcext:condition calcext:apply-style-name="ConditionalStyle_150" calcext:value="contains-text(&quot;✔&quot;)" calcext:base-cell-address="'2 - Analyse services'.L23"/>
            <calcext:condition calcext:apply-style-name="ConditionalStyle_149" calcext:value="contains-text(&quot;non applicable&quot;)" calcext:base-cell-address="'2 - Analyse services'.L23"/>
            <calcext:condition calcext:apply-style-name="ConditionalStyle_148" calcext:value="contains-text(&quot;non renseigné&quot;)" calcext:base-cell-address="'2 - Analyse services'.L23"/>
          </calcext:conditional-format>
          <calcext:conditional-format calcext:target-range-address="'2 - Analyse services'.L24:'2 - Analyse services'.L24 '2 - Analyse services'.L11:'2 - Analyse services'.L22">
            <calcext:condition calcext:apply-style-name="ConditionalStyle_157" calcext:value="=&quot;Documenté&quot;" calcext:base-cell-address="'2 - Analyse services'.L11"/>
            <calcext:condition calcext:apply-style-name="ConditionalStyle_156" calcext:value="contains-text(&quot;En cours&quot;)" calcext:base-cell-address="'2 - Analyse services'.L11"/>
            <calcext:condition calcext:apply-style-name="ConditionalStyle_98" calcext:value="contains-text(&quot;❌&quot;)" calcext:base-cell-address="'2 - Analyse services'.L11"/>
            <calcext:condition calcext:apply-style-name="ConditionalStyle_155" calcext:value="contains-text(&quot;✔&quot;)" calcext:base-cell-address="'2 - Analyse services'.L11"/>
            <calcext:condition calcext:apply-style-name="ConditionalStyle_154" calcext:value="contains-text(&quot;non applicable&quot;)" calcext:base-cell-address="'2 - Analyse services'.L11"/>
            <calcext:condition calcext:apply-style-name="ConditionalStyle_153" calcext:value="contains-text(&quot;non renseigné&quot;)" calcext:base-cell-address="'2 - Analyse services'.L11"/>
          </calcext:conditional-format>
          <calcext:conditional-format calcext:target-range-address="'2 - Analyse services'.J17:'2 - Analyse services'.J17">
            <calcext:condition calcext:apply-style-name="ConditionalStyle_162" calcext:value="=&quot;Documenté&quot;" calcext:base-cell-address="'2 - Analyse services'.J17"/>
            <calcext:condition calcext:apply-style-name="ConditionalStyle_161" calcext:value="contains-text(&quot;En cours&quot;)" calcext:base-cell-address="'2 - Analyse services'.J17"/>
            <calcext:condition calcext:apply-style-name="ConditionalStyle_99" calcext:value="contains-text(&quot;❌&quot;)" calcext:base-cell-address="'2 - Analyse services'.J17"/>
            <calcext:condition calcext:apply-style-name="ConditionalStyle_160" calcext:value="contains-text(&quot;✔&quot;)" calcext:base-cell-address="'2 - Analyse services'.J17"/>
            <calcext:condition calcext:apply-style-name="ConditionalStyle_159" calcext:value="contains-text(&quot;non applicable&quot;)" calcext:base-cell-address="'2 - Analyse services'.J17"/>
            <calcext:condition calcext:apply-style-name="ConditionalStyle_158" calcext:value="contains-text(&quot;non renseigné&quot;)" calcext:base-cell-address="'2 - Analyse services'.J17"/>
          </calcext:conditional-format>
          <calcext:conditional-format calcext:target-range-address="'2 - Analyse services'.G3:'2 - Analyse services'.G3">
            <calcext:condition calcext:apply-style-name="ConditionalStyle_167" calcext:value="=&quot;Documenté&quot;" calcext:base-cell-address="'2 - Analyse services'.G3"/>
            <calcext:condition calcext:apply-style-name="ConditionalStyle_166" calcext:value="contains-text(&quot;En cours&quot;)" calcext:base-cell-address="'2 - Analyse services'.G3"/>
            <calcext:condition calcext:apply-style-name="ConditionalStyle_100" calcext:value="contains-text(&quot;❌&quot;)" calcext:base-cell-address="'2 - Analyse services'.G3"/>
            <calcext:condition calcext:apply-style-name="ConditionalStyle_165" calcext:value="contains-text(&quot;✔&quot;)" calcext:base-cell-address="'2 - Analyse services'.G3"/>
            <calcext:condition calcext:apply-style-name="ConditionalStyle_164" calcext:value="contains-text(&quot;non applicable&quot;)" calcext:base-cell-address="'2 - Analyse services'.G3"/>
            <calcext:condition calcext:apply-style-name="ConditionalStyle_163" calcext:value="contains-text(&quot;non renseigné&quot;)" calcext:base-cell-address="'2 - Analyse services'.G3"/>
          </calcext:conditional-format>
          <calcext:conditional-format calcext:target-range-address="'2 - Analyse services'.M25:'2 - Analyse services'.M25 '2 - Analyse services'.M23:'2 - Analyse services'.M23">
            <calcext:condition calcext:apply-style-name="ConditionalStyle_172" calcext:value="=&quot;Documenté&quot;" calcext:base-cell-address="'2 - Analyse services'.M23"/>
            <calcext:condition calcext:apply-style-name="ConditionalStyle_171" calcext:value="contains-text(&quot;En cours&quot;)" calcext:base-cell-address="'2 - Analyse services'.M23"/>
            <calcext:condition calcext:apply-style-name="ConditionalStyle_101" calcext:value="contains-text(&quot;❌&quot;)" calcext:base-cell-address="'2 - Analyse services'.M23"/>
            <calcext:condition calcext:apply-style-name="ConditionalStyle_170" calcext:value="contains-text(&quot;✔&quot;)" calcext:base-cell-address="'2 - Analyse services'.M23"/>
            <calcext:condition calcext:apply-style-name="ConditionalStyle_169" calcext:value="contains-text(&quot;non applicable&quot;)" calcext:base-cell-address="'2 - Analyse services'.M23"/>
            <calcext:condition calcext:apply-style-name="ConditionalStyle_168" calcext:value="contains-text(&quot;non renseigné&quot;)" calcext:base-cell-address="'2 - Analyse services'.M23"/>
          </calcext:conditional-format>
          <calcext:conditional-format calcext:target-range-address="'2 - Analyse services'.F3:'2 - Analyse services'.F3">
            <calcext:condition calcext:apply-style-name="ConditionalStyle_177" calcext:value="=&quot;Documenté&quot;" calcext:base-cell-address="'2 - Analyse services'.F3"/>
            <calcext:condition calcext:apply-style-name="ConditionalStyle_176" calcext:value="contains-text(&quot;En cours&quot;)" calcext:base-cell-address="'2 - Analyse services'.F3"/>
            <calcext:condition calcext:apply-style-name="ConditionalStyle_102" calcext:value="contains-text(&quot;❌&quot;)" calcext:base-cell-address="'2 - Analyse services'.F3"/>
            <calcext:condition calcext:apply-style-name="ConditionalStyle_175" calcext:value="contains-text(&quot;✔&quot;)" calcext:base-cell-address="'2 - Analyse services'.F3"/>
            <calcext:condition calcext:apply-style-name="ConditionalStyle_174" calcext:value="contains-text(&quot;non applicable&quot;)" calcext:base-cell-address="'2 - Analyse services'.F3"/>
            <calcext:condition calcext:apply-style-name="ConditionalStyle_173" calcext:value="contains-text(&quot;non renseigné&quot;)" calcext:base-cell-address="'2 - Analyse services'.F3"/>
          </calcext:conditional-format>
          <calcext:conditional-format calcext:target-range-address="'2 - Analyse services'.A7:'2 - Analyse services'.I8 '2 - Analyse services'.A1:'2 - Analyse services'.I1 '2 - Analyse services'.A2:'2 - Analyse services'.E6 '2 - Analyse services'.H15:'2 - Analyse services'.I16 '2 - Analyse services'.Y2:'2 - Analyse services'.Y2 '2 - Analyse services'.H2:'2 - Analyse services'.I6 '2 - Analyse services'.Y5:'2 - Analyse services'.AB5 '2 - Analyse services'.AA6:'2 - Analyse services'.AA6 '2 - Analyse services'.Z10:'2 - Analyse services'.AA10 '2 - Analyse services'.E9:'2 - Analyse services'.I14 '2 - Analyse services'.AB13:'2 - Analyse services'.AB13 '2 - Analyse services'.Z12:'2 - Analyse services'.Z13 '2 - Analyse services'.E15:'2 - Analyse services'.F16 '2 - Analyse services'.M11:'2 - Analyse services'.Y16 '2 - Analyse services'.M24:'2 - Analyse services'.X24 '2 - Analyse services'.N23:'2 - Analyse services'.Y23 '2 - Analyse services'.M17:'2 - Analyse services'.AB17 '2 - Analyse services'.Y6:'2 - Analyse services'.Y6 '2 - Analyse services'.Z15:'2 - Analyse services'.Z16 '2 - Analyse services'.Z18:'2 - Analyse services'.Z18 '2 - Analyse services'.N25:'2 - Analyse services'.AB25 '2 - Analyse services'.M18:'2 - Analyse services'.X22 '2 - Analyse services'.Y9:'2 - Analyse services'.Y10 '2 - Analyse services'.L1:'2 - Analyse services'.X10 '2 - Analyse services'.A9:'2 - Analyse services'.D16 '2 - Analyse services'.J1:'2 - Analyse services'.K16 '2 - Analyse services'.A17:'2 - Analyse services'.I1048576 '2 - Analyse services'.K26:'2 - Analyse services'.X1048576 '2 - Analyse services'.K17:'2 - Analyse services'.K25 '2 - Analyse services'.J18:'2 - Analyse services'.J1048576">
            <calcext:condition calcext:apply-style-name="ConditionalStyle_182" calcext:value="=&quot;Documenté&quot;" calcext:base-cell-address="'2 - Analyse services'.A1"/>
            <calcext:condition calcext:apply-style-name="ConditionalStyle_181" calcext:value="contains-text(&quot;En cours&quot;)" calcext:base-cell-address="'2 - Analyse services'.A1"/>
            <calcext:condition calcext:apply-style-name="ConditionalStyle_103" calcext:value="contains-text(&quot;❌&quot;)" calcext:base-cell-address="'2 - Analyse services'.A1"/>
            <calcext:condition calcext:apply-style-name="ConditionalStyle_180" calcext:value="contains-text(&quot;✔&quot;)" calcext:base-cell-address="'2 - Analyse services'.A1"/>
            <calcext:condition calcext:apply-style-name="ConditionalStyle_179" calcext:value="contains-text(&quot;non applicable&quot;)" calcext:base-cell-address="'2 - Analyse services'.A1"/>
            <calcext:condition calcext:apply-style-name="ConditionalStyle_178" calcext:value="contains-text(&quot;non renseigné&quot;)" calcext:base-cell-address="'2 - Analyse services'.A1"/>
          </calcext:conditional-format>
        </calcext:conditional-formats>
      </table:table>
      <table:table table:name="3 - valeurs possibles" table:style-name="ta3">
        <office:forms form:automatic-focus="false" form:apply-design-mode="false"/>
        <table:table-column table:style-name="co48" table:default-cell-style-name="ce97"/>
        <table:table-column table:style-name="co72" table:default-cell-style-name="ce102"/>
        <table:table-column table:style-name="co50" table:default-cell-style-name="ce108"/>
        <table:table-column table:style-name="co51" table:default-cell-style-name="ce108"/>
        <table:table-column table:style-name="co52" table:default-cell-style-name="ce108"/>
        <table:table-column table:style-name="co53" table:default-cell-style-name="ce113"/>
        <table:table-column table:style-name="co54" table:default-cell-style-name="ce113"/>
        <table:table-column table:style-name="co17" table:default-cell-style-name="ce113"/>
        <table:table-column table:style-name="co55" table:default-cell-style-name="ce113"/>
        <table:table-column table:style-name="co57" table:default-cell-style-name="ce113"/>
        <table:table-column table:style-name="co58" table:default-cell-style-name="ce113"/>
        <table:table-column table:style-name="co52" table:default-cell-style-name="ce113"/>
        <table:table-column table:style-name="co59" table:default-cell-style-name="ce108"/>
        <table:table-column table:style-name="co60" table:default-cell-style-name="ce108"/>
        <table:table-column table:style-name="co61" table:default-cell-style-name="ce108"/>
        <table:table-column table:style-name="co62" table:default-cell-style-name="ce108"/>
        <table:table-column table:style-name="co10" table:default-cell-style-name="ce108"/>
        <table:table-column table:style-name="co63" table:default-cell-style-name="ce108"/>
        <table:table-column table:style-name="co64" table:default-cell-style-name="ce108"/>
        <table:table-column table:style-name="co65" table:default-cell-style-name="ce122"/>
        <table:table-column table:style-name="co66" table:default-cell-style-name="ce108"/>
        <table:table-column table:style-name="co67" table:default-cell-style-name="ce108"/>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73" table:number-columns-repeated="16358" table:default-cell-style-name="Default"/>
        <table:table-row table:style-name="ro19">
          <table:table-cell table:style-name="ce93" office:value-type="string" calcext:value-type="string">
            <text:p>Nom du service </text:p>
          </table:table-cell>
          <table:table-cell table:style-name="ce98" office:value-type="string" calcext:value-type="string">
            <text:p>RT </text:p>
          </table:table-cell>
          <table:table-cell table:style-name="ce93" office:value-type="string" calcext:value-type="string">
            <text:p>Type de plateforme / service</text:p>
          </table:table-cell>
          <table:table-cell table:style-name="ce93" office:value-type="string" calcext:value-type="string">
            <text:p><text:span text:style-name="T9">⏳</text:span><text:span text:style-name="T10"> Etat de la </text:span></text:p>
            <text:p><text:span text:style-name="T3">documentation</text:span></text:p>
          </table:table-cell>
          <table:table-cell table:style-name="ce93" office:value-type="string" calcext:value-type="string">
            <text:p><text:span text:style-name="T9">⏳</text:span><text:span text:style-name="T10"> Etat d'examin des</text:span><text:span text:style-name="T11"> </text:span></text:p>
            <text:p><text:span text:style-name="T3">mentions d'informations</text:span></text:p>
          </table:table-cell>
          <table:table-cell table:style-name="ce110" office:value-type="string" calcext:value-type="string">
            <text:p><text:span text:style-name="T12">🔗</text:span><text:span text:style-name="T13"> Liens vers les</text:span></text:p>
            <text:p><text:span text:style-name="T14">pages d'information </text:span><text:span text:style-name="T15">ante-mortem</text:span></text:p>
          </table:table-cell>
          <table:table-cell table:style-name="ce110" office:value-type="string" calcext:value-type="string">
            <text:p><text:span text:style-name="T12">🔗</text:span><text:span text:style-name="T13"> Liens vers les</text:span></text:p>
            <text:p><text:span text:style-name="T14">pages d'information post</text:span><text:span text:style-name="T15">-mortem</text:span></text:p>
          </table:table-cell>
          <table:table-cell table:style-name="ce110" office:value-type="string" calcext:value-type="string">
            <text:p><text:span text:style-name="T12">🔗</text:span><text:span text:style-name="T13"> Liens vers les</text:span></text:p>
            <text:p><text:span text:style-name="T14">Formulaires ou démarche</text:span></text:p>
            <text:p><text:span text:style-name="T20">ante-mortem</text:span></text:p>
          </table:table-cell>
          <table:table-cell table:style-name="ce110" office:value-type="string" calcext:value-type="string">
            <text:p><text:span text:style-name="T12">🔗</text:span><text:span text:style-name="T13"> Liens vers les</text:span></text:p>
            <text:p><text:span text:style-name="T14">Formulaires  ou démarche </text:span></text:p>
            <text:p><text:span text:style-name="T20">post-mortem</text:span></text:p>
          </table:table-cell>
          <table:table-cell table:style-name="ce114" office:value-type="string" calcext:value-type="string">
            <text:p><text:span text:style-name="T12">🔗</text:span><text:span text:style-name="T13"> Mentions post-mortem dans la </text:span></text:p>
            <text:p><text:span text:style-name="T14">Politique de confientialité</text:span></text:p>
            <text:p><text:span text:style-name="T21">("mort" décès" légatire" ou commémoratif") </text:span></text:p>
          </table:table-cell>
          <table:table-cell table:style-name="ce110" office:value-type="string" calcext:value-type="string">
            <text:p><text:span text:style-name="T12">🔗</text:span><text:span text:style-name="T13"> Mentions post-mortem dans la </text:span></text:p>
            <text:p><text:span text:style-name="T14">Conditions d'utilisation</text:span></text:p>
          </table:table-cell>
          <table:table-cell table:style-name="ce118" office:value-type="string" calcext:value-type="string">
            <text:p><text:span text:style-name="T30">[présence de fonctionnalité]</text:span></text:p>
            <text:p><text:span text:style-name="T31">Directives ante-mortem</text:span></text:p>
          </table:table-cell>
          <table:table-cell table:style-name="ce93" office:value-type="string" calcext:value-type="string">
            <text:p><text:span text:style-name="T9">[présence de fonctionnalité]</text:span></text:p>
            <text:p><text:span text:style-name="T3">Compte commémoratif</text:span></text:p>
          </table:table-cell>
          <table:table-cell table:style-name="ce93" office:value-type="string" calcext:value-type="string">
            <text:p><text:span text:style-name="T9">[présence de fonctionnalité]</text:span></text:p>
            <text:p><text:span text:style-name="T3">Contact légataire</text:span></text:p>
          </table:table-cell>
          <table:table-cell table:style-name="ce93" office:value-type="string" calcext:value-type="string">
            <text:p><text:span text:style-name="T9">[présence de fonctionnalité]</text:span></text:p>
            <text:p><text:span text:style-name="T3">Transmission de données </text:span></text:p>
          </table:table-cell>
          <table:table-cell table:style-name="ce93" office:value-type="string" calcext:value-type="string">
            <text:p><text:span text:style-name="T9">[présence de fonctionnalité]</text:span></text:p>
            <text:p><text:span text:style-name="T3">Signalement de décès</text:span></text:p>
          </table:table-cell>
          <table:table-cell table:style-name="ce93" office:value-type="string" calcext:value-type="string">
            <text:p><text:span text:style-name="T9">[présence de fonctionnalité]</text:span></text:p>
            <text:p><text:span text:style-name="T3">Supression de compte </text:span></text:p>
          </table:table-cell>
          <table:table-cell table:style-name="ce93" office:value-type="string" calcext:value-type="string">
            <text:p><text:span text:style-name="T9">[présence de fonctionnalité]</text:span></text:p>
            <text:p><text:span text:style-name="T3">Durée d'inactivité</text:span></text:p>
          </table:table-cell>
          <table:table-cell table:style-name="ce93" office:value-type="string" calcext:value-type="string">
            <text:p><text:span text:style-name="T9">[présence de fonctionnalité]</text:span></text:p>
            <text:p><text:span text:style-name="T3">Cas d'inaptitude </text:span></text:p>
          </table:table-cell>
          <table:table-cell table:style-name="ce118" office:value-type="string" calcext:value-type="string">
            <text:p><text:span text:style-name="T42">📜</text:span><text:span text:style-name="T43">Type de preuve de décès demandée</text:span></text:p>
          </table:table-cell>
          <table:table-cell table:style-name="ce93" office:value-type="string" calcext:value-type="string">
            <text:p>🔒 Précisions sur la sécurité  </text:p>
            <text:p><text:span text:style-name="T44">eg.</text:span><text:span text:style-name="T45"> </text:span><text:span text:style-name="T46">authentification avec le mot de passe de la personne décédée</text:span></text:p>
          </table:table-cell>
          <table:table-cell table:style-name="ce93" office:value-type="string" calcext:value-type="string">
            <text:p>✏Commentaires</text:p>
          </table:table-cell>
          <table:table-cell table:style-name="ce123" office:value-type="string" calcext:value-type="string">
            <text:p>Données transmises</text:p>
          </table:table-cell>
          <table:table-cell table:style-name="ce123" office:value-type="string" calcext:value-type="string">
            <text:p>demande d'accès aux données dans le cas où la personne n'a pas nommé de contact légataire</text:p>
          </table:table-cell>
          <table:table-cell table:style-name="ce123" office:value-type="string" calcext:value-type="string">
            <text:p>Signalement de contenus en lien avec une personne décdée</text:p>
          </table:table-cell>
          <table:table-cell table:style-name="ce123" office:value-type="string" calcext:value-type="string">
            <text:p>Formules de condoléance et empathie</text:p>
          </table:table-cell>
          <table:table-cell table:style-name="ce123" table:number-columns-repeated="16358"/>
        </table:table-row>
        <table:table-row table:style-name="ro33">
          <table:table-cell table:style-name="ce94" office:value-type="string" calcext:value-type="string" table:number-columns-spanned="1" table:number-rows-spanned="9">
            <text:p>valeurs possibles</text:p>
          </table:table-cell>
          <table:table-cell table:style-name="ce99"/>
          <table:table-cell table:style-name="ce103" office:value-type="string" calcext:value-type="string">
            <text:p>non renseigné</text:p>
          </table:table-cell>
          <table:table-cell table:number-columns-repeated="2" table:style-name="ce103" office:value-type="string" calcext:value-type="string">
            <text:p><text:s/>_ </text:p>
          </table:table-cell>
          <table:table-cell table:style-name="ce103" table:number-columns-repeated="4"/>
          <table:table-cell table:style-name="ce115"/>
          <table:table-cell table:style-name="ce103"/>
          <table:table-cell table:number-columns-repeated="8" table:style-name="ce103" office:value-type="string" calcext:value-type="string">
            <text:p>non renseigné</text:p>
          </table:table-cell>
          <table:table-cell table:style-name="ce119"/>
          <table:table-cell table:style-name="ce103" table:number-columns-repeated="2"/>
          <table:table-cell table:style-name="ce124" table:number-columns-repeated="16362"/>
        </table:table-row>
        <table:table-row table:style-name="ro34">
          <table:covered-table-cell table:style-name="ce95"/>
          <table:table-cell table:style-name="ce100"/>
          <table:table-cell table:style-name="ce104" office:value-type="string" calcext:value-type="string">
            <text:p>Réseau social</text:p>
          </table:table-cell>
          <table:table-cell table:style-name="ce104" office:value-type="string" calcext:value-type="string">
            <text:p>Pas de parcours spécifique</text:p>
          </table:table-cell>
          <table:table-cell table:style-name="ce104" office:value-type="string" calcext:value-type="string">
            <text:p>En cours</text:p>
          </table:table-cell>
          <table:table-cell table:style-name="ce111" table:number-columns-repeated="4"/>
          <table:table-cell table:style-name="ce116"/>
          <table:table-cell table:style-name="ce111"/>
          <table:table-cell table:style-name="ce104" office:value-type="string" calcext:value-type="string">
            <text:p>✔possibilité de définir des directives</text:p>
          </table:table-cell>
          <table:table-cell table:style-name="ce104" office:value-type="string" calcext:value-type="string">
            <text:p>✔Compte commemoratif </text:p>
          </table:table-cell>
          <table:table-cell table:style-name="ce104" office:value-type="string" calcext:value-type="string">
            <text:p>✔ possibilité de designer un seul contact</text:p>
          </table:table-cell>
          <table:table-cell table:style-name="ce104" office:value-type="string" calcext:value-type="string">
            <text:p>✔possibilité de transmettre des données (sans choix des données)</text:p>
          </table:table-cell>
          <table:table-cell table:style-name="ce104" office:value-type="string" calcext:value-type="string">
            <text:p>✔possibilité de signaler le dècès par toute personne</text:p>
          </table:table-cell>
          <table:table-cell table:style-name="ce104" office:value-type="string" calcext:value-type="string">
            <text:p>✔possibilité de programmer la suppression de compte en cas de décès, sans intervention des héritiers</text:p>
          </table:table-cell>
          <table:table-cell table:style-name="ce104" office:value-type="string" calcext:value-type="string">
            <text:p>✔ suppression/verouillage de compte après une durée d'inactivité programmée par défaut</text:p>
          </table:table-cell>
          <table:table-cell table:style-name="ce104" office:value-type="string" calcext:value-type="string">
            <text:p>✔Même procédure en cas d'inaptitude de la personne que de dècès</text:p>
          </table:table-cell>
          <table:table-cell table:style-name="ce120"/>
          <table:table-cell table:style-name="ce104" table:number-columns-repeated="2"/>
          <table:table-cell table:style-name="ce125" table:number-columns-repeated="16362"/>
        </table:table-row>
        <table:table-row table:style-name="ro35">
          <table:covered-table-cell table:style-name="ce95"/>
          <table:table-cell table:style-name="ce100"/>
          <table:table-cell table:style-name="ce104" office:value-type="string" calcext:value-type="string">
            <text:p>Suite d'outils &amp; cloud</text:p>
          </table:table-cell>
          <table:table-cell table:number-columns-repeated="2" table:style-name="ce109" office:value-type="string" calcext:value-type="string">
            <text:p>Documenté</text:p>
          </table:table-cell>
          <table:table-cell table:style-name="ce111" table:number-columns-repeated="4"/>
          <table:table-cell table:style-name="ce116"/>
          <table:table-cell table:style-name="ce111"/>
          <table:table-cell table:style-name="ce104" office:value-type="string" calcext:value-type="string">
            <text:p>❌ Pas directives ante-mortem</text:p>
          </table:table-cell>
          <table:table-cell table:style-name="ce104" office:value-type="string" calcext:value-type="string">
            <text:p>❌ Pas de compte commémoratif</text:p>
          </table:table-cell>
          <table:table-cell table:style-name="ce104" office:value-type="string" calcext:value-type="string">
            <text:p>✔ Possibilité de designer plusieurs contacts</text:p>
          </table:table-cell>
          <table:table-cell table:style-name="ce104" office:value-type="string" calcext:value-type="string">
            <text:p>✔possibilité de transmettre des données (et choix de quelles données)</text:p>
          </table:table-cell>
          <table:table-cell table:style-name="ce104" office:value-type="string" calcext:value-type="string">
            <text:p>✔possibilité de signaler le dècès par les heritiers, avec certificat de décès</text:p>
          </table:table-cell>
          <table:table-cell table:style-name="ce104" office:value-type="string" calcext:value-type="string">
            <text:p>✔pas de paramétrage ante-mortem mais possibilité pour les heritiers de faire supprimer le compte après décès</text:p>
          </table:table-cell>
          <table:table-cell table:style-name="ce104" office:value-type="string" calcext:value-type="string">
            <text:p>✔possibilité de laisser des directives ante-mortem en fonction d'une durée d'inactivité</text:p>
          </table:table-cell>
          <table:table-cell table:style-name="ce104" office:value-type="string" calcext:value-type="string">
            <text:p>✔Procédure spécifique en cas d'inaptitude de la personne</text:p>
          </table:table-cell>
          <table:table-cell table:style-name="ce120"/>
          <table:table-cell table:style-name="ce104" table:number-columns-repeated="2"/>
          <table:table-cell table:style-name="ce125" table:number-columns-repeated="16362"/>
        </table:table-row>
        <table:table-row table:style-name="ro8">
          <table:covered-table-cell table:style-name="ce95"/>
          <table:table-cell table:style-name="ce100"/>
          <table:table-cell table:style-name="ce104" office:value-type="string" calcext:value-type="string">
            <text:p>Réseau social, suite d'outil et cloud</text:p>
          </table:table-cell>
          <table:table-cell table:style-name="ce104" table:number-columns-repeated="2"/>
          <table:table-cell table:style-name="ce111" table:number-columns-repeated="4"/>
          <table:table-cell table:style-name="ce116"/>
          <table:table-cell table:style-name="ce111"/>
          <table:table-cell table:number-columns-repeated="2" table:style-name="ce104" office:value-type="string" calcext:value-type="string">
            <text:p>non applicable</text:p>
          </table:table-cell>
          <table:table-cell table:style-name="ce104" office:value-type="string" calcext:value-type="string">
            <text:p>✔ Possibilité de créer une clef d'accès non nominative</text:p>
          </table:table-cell>
          <table:table-cell table:style-name="ce104" office:value-type="string" calcext:value-type="string">
            <text:p>❌ aucune transmission de données possible</text:p>
          </table:table-cell>
          <table:table-cell table:style-name="ce104" office:value-type="string" calcext:value-type="string">
            <text:p>❌ aucune possibilité de signaler le décès</text:p>
          </table:table-cell>
          <table:table-cell table:style-name="ce104" office:value-type="string" calcext:value-type="string">
            <text:p>❌ aucune possibilité de suppresssion de compte, même par les héritiers</text:p>
          </table:table-cell>
          <table:table-cell table:style-name="ce104" office:value-type="string" calcext:value-type="string">
            <text:p>❌ Pas de paramétrage lié à la durée d'inactivité</text:p>
          </table:table-cell>
          <table:table-cell table:style-name="ce104" office:value-type="string" calcext:value-type="string">
            <text:p>❌ Pas de procédure en cas d'inaptitude</text:p>
          </table:table-cell>
          <table:table-cell table:style-name="ce120"/>
          <table:table-cell table:style-name="ce104" table:number-columns-repeated="2"/>
          <table:table-cell table:style-name="ce125" table:number-columns-repeated="16362"/>
        </table:table-row>
        <table:table-row table:style-name="ro15">
          <table:covered-table-cell table:style-name="ce95"/>
          <table:table-cell table:style-name="ce100"/>
          <table:table-cell table:style-name="ce104" office:value-type="string" calcext:value-type="string">
            <text:p>Messagerie</text:p>
          </table:table-cell>
          <table:table-cell table:style-name="ce104" table:number-columns-repeated="2"/>
          <table:table-cell table:style-name="ce111" table:number-columns-repeated="4"/>
          <table:table-cell table:style-name="ce116"/>
          <table:table-cell table:style-name="ce111" table:number-columns-repeated="2"/>
          <table:table-cell table:style-name="ce104"/>
          <table:table-cell table:style-name="ce104" office:value-type="string" calcext:value-type="string">
            <text:p>✔ Possibilité de designer un ou des contacts ET de créer une clef d'accès non nominative</text:p>
          </table:table-cell>
          <table:table-cell table:style-name="ce104" office:value-type="string" calcext:value-type="string">
            <text:p>non applicable</text:p>
          </table:table-cell>
          <table:table-cell table:style-name="ce104" table:number-columns-repeated="2"/>
          <table:table-cell table:style-name="ce104" office:value-type="string" calcext:value-type="string">
            <text:p>non applicable</text:p>
          </table:table-cell>
          <table:table-cell table:style-name="ce104"/>
          <table:table-cell table:style-name="ce120"/>
          <table:table-cell table:style-name="ce104" table:number-columns-repeated="2"/>
          <table:table-cell table:style-name="ce125" table:number-columns-repeated="16362"/>
        </table:table-row>
        <table:table-row table:style-name="ro8">
          <table:covered-table-cell table:style-name="ce95"/>
          <table:table-cell table:style-name="ce100"/>
          <table:table-cell table:style-name="ce104" office:value-type="string" calcext:value-type="string">
            <text:p>Site de rencontre</text:p>
          </table:table-cell>
          <table:table-cell table:style-name="ce104" table:number-columns-repeated="2"/>
          <table:table-cell table:style-name="ce111" table:number-columns-repeated="4"/>
          <table:table-cell table:style-name="ce116"/>
          <table:table-cell table:style-name="ce111" table:number-columns-repeated="2"/>
          <table:table-cell table:style-name="ce104"/>
          <table:table-cell table:style-name="ce104" office:value-type="string" calcext:value-type="string">
            <text:p>❌ Pas designation de contact legataire</text:p>
          </table:table-cell>
          <table:table-cell table:style-name="ce104" table:number-columns-repeated="5"/>
          <table:table-cell table:style-name="ce120"/>
          <table:table-cell table:style-name="ce104" table:number-columns-repeated="2"/>
          <table:table-cell table:style-name="ce125" table:number-columns-repeated="16362"/>
        </table:table-row>
        <table:table-row table:style-name="ro33">
          <table:covered-table-cell table:style-name="ce95"/>
          <table:table-cell table:style-name="ce100"/>
          <table:table-cell table:style-name="ce104" office:value-type="string" calcext:value-type="string">
            <text:p>Service financier</text:p>
          </table:table-cell>
          <table:table-cell table:style-name="ce104" table:number-columns-repeated="2"/>
          <table:table-cell table:style-name="ce111" table:number-columns-repeated="4"/>
          <table:table-cell table:style-name="ce116"/>
          <table:table-cell table:style-name="ce111" table:number-columns-repeated="2"/>
          <table:table-cell table:style-name="ce104"/>
          <table:table-cell table:style-name="ce104" office:value-type="string" calcext:value-type="string">
            <text:p>non applicable</text:p>
          </table:table-cell>
          <table:table-cell table:style-name="ce104" table:number-columns-repeated="5"/>
          <table:table-cell table:style-name="ce120"/>
          <table:table-cell table:style-name="ce104" table:number-columns-repeated="2"/>
          <table:table-cell table:style-name="ce125" table:number-columns-repeated="16362"/>
        </table:table-row>
        <table:table-row table:style-name="ro33">
          <table:covered-table-cell table:style-name="ce95"/>
          <table:table-cell table:style-name="ce100"/>
          <table:table-cell table:style-name="ce104" office:value-type="string" calcext:value-type="string">
            <text:p>Jeu en ligne, jeu vidéo</text:p>
          </table:table-cell>
          <table:table-cell table:style-name="ce104" table:number-columns-repeated="2"/>
          <table:table-cell table:style-name="ce111" table:number-columns-repeated="4"/>
          <table:table-cell table:style-name="ce116"/>
          <table:table-cell table:style-name="ce111" table:number-columns-repeated="2"/>
          <table:table-cell table:style-name="ce104" table:number-columns-repeated="7"/>
          <table:table-cell table:style-name="ce120"/>
          <table:table-cell table:style-name="ce104" table:number-columns-repeated="2"/>
          <table:table-cell table:style-name="ce125" table:number-columns-repeated="16362"/>
        </table:table-row>
        <table:table-row table:style-name="ro33">
          <table:covered-table-cell table:style-name="ce96"/>
          <table:table-cell table:style-name="ce101"/>
          <table:table-cell table:style-name="ce105" office:value-type="string" calcext:value-type="string">
            <text:p>Site de e-commerce</text:p>
          </table:table-cell>
          <table:table-cell table:style-name="ce105" table:number-columns-repeated="2"/>
          <table:table-cell table:style-name="ce112" table:number-columns-repeated="4"/>
          <table:table-cell table:style-name="ce117"/>
          <table:table-cell table:style-name="ce112" table:number-columns-repeated="2"/>
          <table:table-cell table:style-name="ce105" table:number-columns-repeated="7"/>
          <table:table-cell table:style-name="ce121"/>
          <table:table-cell table:style-name="ce105" table:number-columns-repeated="2"/>
          <table:table-cell table:style-name="ce126" table:number-columns-repeated="16362"/>
        </table:table-row>
        <table:table-row table:style-name="ro36">
          <table:table-cell table:number-columns-repeated="2"/>
          <table:table-cell table:style-name="ce106" table:content-validation-name="val14"/>
          <table:table-cell table:number-columns-repeated="16381"/>
        </table:table-row>
        <table:table-row table:style-name="ro1" table:number-rows-repeated="27">
          <table:table-cell table:number-columns-repeated="2"/>
          <table:table-cell table:style-name="ce107" table:content-validation-name="val15"/>
          <table:table-cell table:number-columns-repeated="16381"/>
        </table:table-row>
        <table:table-row table:style-name="ro33" table:number-rows-repeated="74">
          <table:table-cell table:number-columns-repeated="2"/>
          <table:table-cell table:style-name="ce107" table:content-validation-name="val15"/>
          <table:table-cell table:number-columns-repeated="16381"/>
        </table:table-row>
        <table:table-row table:style-name="ro33" table:number-rows-repeated="1048463">
          <table:table-cell table:number-columns-repeated="16384"/>
        </table:table-row>
        <table:table-row table:style-name="ro33">
          <table:table-cell table:number-columns-repeated="16384"/>
        </table:table-row>
        <calcext:conditional-formats>
          <calcext:conditional-format calcext:target-range-address="'3 - valeurs possibles'.J1:'3 - valeurs possibles'.J10">
            <calcext:condition calcext:apply-style-name="ConditionalStyle_372" calcext:value="=&quot;Documenté&quot;" calcext:base-cell-address="'3 - valeurs possibles'.J1"/>
            <calcext:condition calcext:apply-style-name="ConditionalStyle_371" calcext:value="contains-text(&quot;En cours&quot;)" calcext:base-cell-address="'3 - valeurs possibles'.J1"/>
            <calcext:condition calcext:apply-style-name="ConditionalStyle_370" calcext:value="contains-text(&quot;❌&quot;)" calcext:base-cell-address="'3 - valeurs possibles'.J1"/>
            <calcext:condition calcext:apply-style-name="ConditionalStyle_369" calcext:value="contains-text(&quot;✔&quot;)" calcext:base-cell-address="'3 - valeurs possibles'.J1"/>
            <calcext:condition calcext:apply-style-name="ConditionalStyle_368" calcext:value="contains-text(&quot;non applicable&quot;)" calcext:base-cell-address="'3 - valeurs possibles'.J1"/>
            <calcext:condition calcext:apply-style-name="ConditionalStyle_367" calcext:value="contains-text(&quot;non renseigné&quot;)" calcext:base-cell-address="'3 - valeurs possibles'.J1"/>
          </calcext:conditional-format>
          <calcext:conditional-format calcext:target-range-address="'3 - valeurs possibles'.A1:'3 - valeurs possibles'.I10 '3 - valeurs possibles'.K1:'3 - valeurs possibles'.V10 '3 - valeurs possibles'.A11:'3 - valeurs possibles'.V1048576">
            <calcext:condition calcext:apply-style-name="ConditionalStyle_378" calcext:value="=&quot;Documenté&quot;" calcext:base-cell-address="'3 - valeurs possibles'.A1"/>
            <calcext:condition calcext:apply-style-name="ConditionalStyle_377" calcext:value="contains-text(&quot;En cours&quot;)" calcext:base-cell-address="'3 - valeurs possibles'.A1"/>
            <calcext:condition calcext:apply-style-name="ConditionalStyle_376" calcext:value="contains-text(&quot;❌&quot;)" calcext:base-cell-address="'3 - valeurs possibles'.A1"/>
            <calcext:condition calcext:apply-style-name="ConditionalStyle_375" calcext:value="contains-text(&quot;✔&quot;)" calcext:base-cell-address="'3 - valeurs possibles'.A1"/>
            <calcext:condition calcext:apply-style-name="ConditionalStyle_374" calcext:value="contains-text(&quot;non applicable&quot;)" calcext:base-cell-address="'3 - valeurs possibles'.A1"/>
            <calcext:condition calcext:apply-style-name="ConditionalStyle_373" calcext:value="contains-text(&quot;non renseigné&quot;)" calcext:base-cell-address="'3 - valeurs possibles'.A1"/>
          </calcext:conditional-format>
        </calcext:conditional-formats>
      </table:table>
      <table:named-expressions>
        <table:named-range table:name="BDD" table:base-cell-address="$'1 - Résumé'.$A$1" table:cell-range-address="$'2 - Analyse services'.$A$1:.$AB$25"/>
      </table:named-expressions>
      <table:database-ranges>
        <table:database-range table:name="__Anonymous_Sheet_DB__1" table:target-range-address="'2 - Analyse services'.A1:'2 - Analyse services'.AB25" table:display-filter-buttons="true"/>
        <table:database-range table:name="__Anonymous_Sheet_DB__2" table:target-range-address="'3 - valeurs possibles'.A1:'3 - valeurs possibles'.V10" table:display-filter-buttons="true"/>
      </table:database-ranges>
      <table:data-pilot-tables>
        <table:data-pilot-table table:name="état de la documentation" table:application-data="" table:target-range-address="'1 - Résumé'.B35:'1 - Résumé'.C39" table:buttons="'1 - Résumé'.B35" table:show-filter-button="false" loext:show-drill-down-buttons="true">
          <table:source-cell-range table:cell-range-address="'2 - Analyse services'.A1:'2 - Analyse services'.AB25"/>
          <table:data-pilot-field table:source-field-name="⏳ Etat d'examin des &#10;mentions d'informations" table:orientation="row" table:used-hierarchy="-1" table:function="auto">
            <table:data-pilot-level table:show-empty="false" calcext:repeat-item-labels="false">
              <table:data-pilot-subtotals>
                <table:data-pilot-subtotal table:function="auto"/>
              </table:data-pilot-subtotals>
              <table:data-pilot-members>
                <table:data-pilot-member table:name="Documenté"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row" table:used-hierarchy="-1" table:function="auto">
            <table:data-pilot-level table:show-empty="false" calcext:repeat-item-labels="false">
              <table:data-pilot-subtotals>
                <table:data-pilot-subtotal table:function="auto"/>
              </table:data-pilot-subtotals>
              <table:data-pilot-members>
                <table:data-pilot-member table:name="Documenté" table:display="true" table:show-details="true"/>
                <table:data-pilot-member table:name="Pas de parcours spécifiqu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Documenté" table:display="true" table:show-details="true"/>
                <table:data-pilot-member table:name="En cours"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12" table:application-data="" table:target-range-address="'1 - Résumé'.H71:'1 - Résumé'.I76" table:buttons="'1 - Résumé'.H71" table:show-filter-button="false" loext:show-drill-down-buttons="true">
          <table:source-cell-range table:cell-range-address="'2 - Analyse services'.A1:'2 - Analyse services'.AB25"/>
          <table:data-pilot-field table:source-field-name="[présence de fonctionnalité]&#10;Cas d'inaptitude " table:orientation="row" table:used-hierarchy="-1" table:function="auto">
            <table:data-pilot-level table:show-empty="false" calcext:repeat-item-labels="false">
              <table:data-pilot-subtotals>
                <table:data-pilot-subtotal table:function="auto"/>
              </table:data-pilot-subtotals>
              <table:data-pilot-members>
                <table:data-pilot-member table:name="✔Même procédure en cas d'inaptitude de la personne que de dècès" table:display="true" table:show-details="false"/>
                <table:data-pilot-member table:name="✔Procédure spécifique en cas d'inaptitude de la personne" table:display="true" table:show-details="false"/>
                <table:data-pilot-member table:name="❌ Pas de procédure en cas d'inaptitude" table:display="true" table:show-details="false"/>
                <table:data-pilot-member table:name="non renseigné"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field table:source-field-name="RT " table:orientation="row" table:used-hierarchy="-1" table:function="auto">
            <table:data-pilot-level table:show-empty="false" calcext:repeat-item-labels="false">
              <table:data-pilot-subtotals>
                <table:data-pilot-subtotal table:function="auto"/>
              </table:data-pilot-subtotals>
              <table:data-pilot-members>
                <table:data-pilot-member table:name="Amazon" table:display="true" table:show-details="true"/>
                <table:data-pilot-member table:name="Apple" table:display="true" table:show-details="true"/>
                <table:data-pilot-member table:name="Automattic" table:display="true" table:show-details="true"/>
                <table:data-pilot-member table:name="Blizzard Entertainment, Inc." table:display="true" table:show-details="true"/>
                <table:data-pilot-member table:name="Google" table:display="true" table:show-details="true"/>
                <table:data-pilot-member table:name="Meta" table:display="true" table:show-details="true"/>
                <table:data-pilot-member table:name="Microsoft" table:display="true" table:show-details="true"/>
                <table:data-pilot-member table:nam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Même procédure en cas d'inaptitude de la personne que de dècès" table:display="true" table:show-details="false"/>
                <table:data-pilot-member table:name="✔Procédure spécifique en cas d'inaptitude de la personne" table:display="true" table:show-details="false"/>
                <table:data-pilot-member table:name="❌ Pas de procédure en cas d'inaptitude" table:display="true" table:show-details="false"/>
                <table:data-pilot-member table:name="non renseigné"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6" table:application-data="" table:target-range-address="'1 - Résumé'.B63:'1 - Résumé'.C66" table:buttons="'1 - Résumé'.B63" table:show-filter-button="false" loext:show-drill-down-buttons="true">
          <table:source-cell-range table:cell-range-address="'2 - Analyse services'.A1:'2 - Analyse services'.AB25"/>
          <table:data-pilot-field table:source-field-name="[présence de fonctionnalité]&#10;Directives ante-mortem" table:orientation="row" table:used-hierarchy="-1" table:function="auto">
            <table:data-pilot-level table:show-empty="false" calcext:repeat-item-labels="false">
              <table:data-pilot-subtotals>
                <table:data-pilot-subtotal table:function="auto"/>
              </table:data-pilot-subtotals>
              <table:data-pilot-members>
                <table:data-pilot-member table:name="✔possibilité de définir des directives" table:display="true" table:show-details="false"/>
                <table:data-pilot-member table:name="❌ Pas directives ante-mortem"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field table:source-field-name="RT " table:orientation="row" table:used-hierarchy="-1" table:function="auto">
            <table:data-pilot-level table:show-empty="false" calcext:repeat-item-labels="false">
              <table:data-pilot-subtotals>
                <table:data-pilot-subtotal table:function="auto"/>
              </table:data-pilot-subtotals>
              <table:data-pilot-members>
                <table:data-pilot-member table:name="Amazon" table:display="true" table:show-details="true"/>
                <table:data-pilot-member table:name="Apple" table:display="true" table:show-details="true"/>
                <table:data-pilot-member table:name="Automattic" table:display="true" table:show-details="true"/>
                <table:data-pilot-member table:name="Blizzard Entertainment, Inc." table:display="true" table:show-details="true"/>
                <table:data-pilot-member table:name="Google" table:display="true" table:show-details="true"/>
                <table:data-pilot-member table:name="Meta" table:display="true" table:show-details="true"/>
                <table:data-pilot-member table:name="Microsoft" table:display="true" table:show-details="true"/>
                <table:data-pilot-member table:nam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possibilité de définir des directives" table:display="true" table:show-details="false"/>
                <table:data-pilot-member table:name="❌ Pas directives ante-mortem" table:display="true" table:show-details="false"/>
                <table:data-pilot-member table:name="non renseigné" table:display="true" table:show-details="false"/>
                <table:data-pilot-member table:name="pas d'information différente du compte Google"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11" table:application-data="" table:target-range-address="'1 - Résumé'.E71:'1 - Résumé'.F76" table:buttons="'1 - Résumé'.E71" table:show-filter-button="false" loext:show-drill-down-buttons="true">
          <table:source-cell-range table:cell-range-address="'2 - Analyse services'.A1:'2 - Analyse services'.AB25"/>
          <table:data-pilot-field table:source-field-name="[présence de fonctionnalité]&#10;Durée d'inactivité" table:orientation="row" table:used-hierarchy="-1" table:function="auto">
            <table:data-pilot-level table:show-empty="false" calcext:repeat-item-labels="false">
              <table:data-pilot-subtotals>
                <table:data-pilot-subtotal table:function="auto"/>
              </table:data-pilot-subtotals>
              <table:data-pilot-members>
                <table:data-pilot-member table:name="✔ suppression/verouillage de compte après une durée d'inactivité programmée par défaut" table:display="true" table:show-details="false"/>
                <table:data-pilot-member table:name="✔possibilité de laisser des directives ante-mortem en fonction d'une durée d'inactivité" table:display="true" table:show-details="false"/>
                <table:data-pilot-member table:name="❌ Pas de paramétrage lié à la durée d'inactivité" table:display="true" table:show-details="false"/>
                <table:data-pilot-member table:name="non renseigné"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field table:source-field-name="RT " table:orientation="row" table:used-hierarchy="-1" table:function="auto">
            <table:data-pilot-level table:show-empty="false" calcext:repeat-item-labels="false">
              <table:data-pilot-subtotals>
                <table:data-pilot-subtotal table:function="auto"/>
              </table:data-pilot-subtotals>
              <table:data-pilot-members>
                <table:data-pilot-member table:name="Amazon" table:display="true" table:show-details="true"/>
                <table:data-pilot-member table:name="Apple" table:display="true" table:show-details="true"/>
                <table:data-pilot-member table:name="Automattic" table:display="true" table:show-details="true"/>
                <table:data-pilot-member table:name="Blizzard Entertainment, Inc." table:display="true" table:show-details="true"/>
                <table:data-pilot-member table:name="Google" table:display="true" table:show-details="true"/>
                <table:data-pilot-member table:name="Meta" table:display="true" table:show-details="true"/>
                <table:data-pilot-member table:name="Microsoft" table:display="true" table:show-details="true"/>
                <table:data-pilot-member table:nam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 suppression/verouillage de compte après une durée d'inactivité programmée par défaut" table:display="true" table:show-details="false"/>
                <table:data-pilot-member table:name="✔possibilité de laisser des directives ante-mortem en fonction d'une durée d'inactivité" table:display="true" table:show-details="false"/>
                <table:data-pilot-member table:name="❌ Pas de paramétrage lié à la durée d'inactivité" table:display="true" table:show-details="false"/>
                <table:data-pilot-member table:name="non renseigné"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5" table:application-data="" table:target-range-address="'1 - Résumé'.H46:'1 - Résumé'.I52" table:buttons="'1 - Résumé'.H46" table:show-filter-button="false" loext:show-drill-down-buttons="true">
          <table:source-cell-range table:cell-range-address="'2 - Analyse services'.A1:'2 - Analyse services'.AB25"/>
          <table:data-pilot-field table:source-field-name="🔗 Mentions post-mortem dans les&#10;Conditions d'utilisation" table:orientation="row" table:used-hierarchy="-1" table:function="auto">
            <table:data-pilot-level table:show-empty="false" calcext:repeat-item-labels="false">
              <table:data-pilot-subtotals>
                <table:data-pilot-subtotal table:function="auto"/>
              </table:data-pilot-subtotals>
              <table:data-pilot-members>
                <table:data-pilot-member table:name="❌ Pas de mention" table:display="true" table:show-details="false"/>
                <table:data-pilot-member table:name="❌ Pas de mention pertinente" table:display="true" table:show-details="false"/>
                <table:data-pilot-member table:name="1 mention pertinente" table:display="true" table:show-details="false"/>
                <table:data-pilot-member table:name="2 mentions pertinentes" table:display="true" table:show-details="false"/>
                <table:data-pilot-member table:name=""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row" table:used-hierarchy="-1" table:function="auto">
            <table:data-pilot-level table:show-empty="false" calcext:repeat-item-labels="false">
              <table:data-pilot-subtotals>
                <table:data-pilot-subtotal table:function="auto"/>
              </table:data-pilot-subtotals>
              <table:data-pilot-members>
                <table:data-pilot-member table:name="AirBnB" table:display="true" table:show-details="true"/>
                <table:data-pilot-member table:name="APPLE ICLOUD" table:display="true" table:show-details="true"/>
                <table:data-pilot-member table:name="BEREAL" table:display="true" table:show-details="true"/>
                <table:data-pilot-member table:name="DISCORD" table:display="true" table:show-details="true"/>
                <table:data-pilot-member table:name="FACEBOOK" table:display="true" table:show-details="true"/>
                <table:data-pilot-member table:name="GOOGLE WORKSPACE" table:display="true" table:show-details="true"/>
                <table:data-pilot-member table:name="INSTAGRAM" table:display="true" table:show-details="true"/>
                <table:data-pilot-member table:name="LINKEDIN" table:display="true" table:show-details="true"/>
                <table:data-pilot-member table:name="MASTODON (Piaille)" table:display="true" table:show-details="true"/>
                <table:data-pilot-member table:name="PINTEREST" table:display="true" table:show-details="true"/>
                <table:data-pilot-member table:name="SIGNAL" table:display="true" table:show-details="true"/>
                <table:data-pilot-member table:name="SNAPCHAT" table:display="true" table:show-details="true"/>
                <table:data-pilot-member table:name="Télégram" table:display="true" table:show-details="true"/>
                <table:data-pilot-member table:name="TIKTOK" table:display="true" table:show-details="true"/>
                <table:data-pilot-member table:name="TINDER" table:display="true" table:show-details="true"/>
                <table:data-pilot-member table:name="TWITCH" table:display="true" table:show-details="true"/>
                <table:data-pilot-member table:name="Vinted" table:display="true" table:show-details="true"/>
                <table:data-pilot-member table:name="WHATSAPP" table:display="true" table:show-details="true"/>
                <table:data-pilot-member table:name="Word of Warcraft" table:display="true" table:show-details="true"/>
                <table:data-pilot-member table:name="Worldpress" table:display="true" table:show-details="true"/>
                <table:data-pilot-member table:name="X (TWITTER)" table:display="true" table:show-details="true"/>
                <table:data-pilot-member table:name="YAHOO" table:display="true" table:show-details="true"/>
                <table:data-pilot-member table:name="YOUTUBE" table:display="true" table:show-details="true"/>
                <table:data-pilot-member table:name="MICROSOFT SUITE (Outlook, Onedriv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R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 Pas de mention" table:display="true" table:show-details="false"/>
                <table:data-pilot-member table:name="❌ Pas de mention pertinente" table:display="true" table:show-details="false"/>
                <table:data-pilot-member table:name="1 mention pertinente" table:display="true" table:show-details="false"/>
                <table:data-pilot-member table:name="2 mentions pertinentes" table:display="true" table:show-details="false"/>
                <table:data-pilot-member table:name=""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10" table:application-data="" table:target-range-address="'1 - Résumé'.B71:'1 - Résumé'.C76" table:buttons="'1 - Résumé'.B71" table:show-filter-button="false" loext:show-drill-down-buttons="true">
          <table:source-cell-range table:cell-range-address="'2 - Analyse services'.A1:'2 - Analyse services'.AB25"/>
          <table:data-pilot-field table:source-field-name="[présence de fonctionnalité]&#10;Supression de compte " table:orientation="row" table:used-hierarchy="-1" table:function="auto">
            <table:data-pilot-level table:show-empty="false" calcext:repeat-item-labels="false">
              <table:data-pilot-subtotals>
                <table:data-pilot-subtotal table:function="auto"/>
              </table:data-pilot-subtotals>
              <table:data-pilot-members>
                <table:data-pilot-member table:name="✔pas de paramétrage ante-mortem mais possibilité pour les heritiers de faire supprimer le compte après décès" table:display="true" table:show-details="false"/>
                <table:data-pilot-member table:name="✔possibilité de programmer la suppression de compte en cas de décès, sans intervention des héritiers" table:display="true" table:show-details="false"/>
                <table:data-pilot-member table:name="❌ aucune possibilité de suppresssion de compte, même par les héritiers" table:display="true" table:show-details="false"/>
                <table:data-pilot-member table:name="non renseigné"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field table:source-field-name="RT " table:orientation="row" table:used-hierarchy="-1" table:function="auto">
            <table:data-pilot-level table:show-empty="false" calcext:repeat-item-labels="false">
              <table:data-pilot-subtotals>
                <table:data-pilot-subtotal table:function="auto"/>
              </table:data-pilot-subtotals>
              <table:data-pilot-members>
                <table:data-pilot-member table:name="Amazon" table:display="true" table:show-details="true"/>
                <table:data-pilot-member table:name="Apple" table:display="true" table:show-details="true"/>
                <table:data-pilot-member table:name="Automattic" table:display="true" table:show-details="true"/>
                <table:data-pilot-member table:name="Blizzard Entertainment, Inc." table:display="true" table:show-details="true"/>
                <table:data-pilot-member table:name="Google" table:display="true" table:show-details="true"/>
                <table:data-pilot-member table:name="Meta" table:display="true" table:show-details="true"/>
                <table:data-pilot-member table:name="Microsoft" table:display="true" table:show-details="true"/>
                <table:data-pilot-member table:nam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pas de paramétrage ante-mortem mais possibilité pour les heritiers de faire supprimer le compte après décès" table:display="true" table:show-details="false"/>
                <table:data-pilot-member table:name="✔possibilité de programmer la suppression de compte en cas de décès, sans intervention des héritiers" table:display="true" table:show-details="false"/>
                <table:data-pilot-member table:name="❌ aucune possibilité de suppresssion de compte, même par les héritiers" table:display="true" table:show-details="false"/>
                <table:data-pilot-member table:name="non renseigné"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7" table:application-data="" table:target-range-address="'1 - Résumé'.E63:'1 - Résumé'.F67" table:buttons="'1 - Résumé'.E63" table:show-filter-button="false" loext:show-drill-down-buttons="true">
          <table:source-cell-range table:cell-range-address="'2 - Analyse services'.A1:'2 - Analyse services'.AB25"/>
          <table:data-pilot-field table:source-field-name="[présence de fonctionnalité]&#10;Compte commémoratif" table:orientation="row" table:used-hierarchy="-1" table:function="auto">
            <table:data-pilot-level table:show-empty="false" calcext:repeat-item-labels="false">
              <table:data-pilot-subtotals>
                <table:data-pilot-subtotal table:function="auto"/>
              </table:data-pilot-subtotals>
              <table:data-pilot-members>
                <table:data-pilot-member table:name="✔Compte commemoratif " table:display="true" table:show-details="false"/>
                <table:data-pilot-member table:name="❌ Pas de compte commémoratif" table:display="true" table:show-details="false"/>
                <table:data-pilot-member table:name="non applicable"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field table:source-field-name="RT " table:orientation="row" table:used-hierarchy="-1" table:function="auto">
            <table:data-pilot-level table:show-empty="false" calcext:repeat-item-labels="false">
              <table:data-pilot-subtotals>
                <table:data-pilot-subtotal table:function="auto"/>
              </table:data-pilot-subtotals>
              <table:data-pilot-members>
                <table:data-pilot-member table:name="Amazon" table:display="true" table:show-details="true"/>
                <table:data-pilot-member table:name="Apple" table:display="true" table:show-details="true"/>
                <table:data-pilot-member table:name="Automattic" table:display="true" table:show-details="true"/>
                <table:data-pilot-member table:name="Blizzard Entertainment, Inc." table:display="true" table:show-details="true"/>
                <table:data-pilot-member table:name="Google" table:display="true" table:show-details="true"/>
                <table:data-pilot-member table:name="Meta" table:display="true" table:show-details="true"/>
                <table:data-pilot-member table:name="Microsoft" table:display="true" table:show-details="true"/>
                <table:data-pilot-member table:nam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Compte commemoratif " table:display="true" table:show-details="false"/>
                <table:data-pilot-member table:name="❌ Pas de compte commémoratif" table:display="true" table:show-details="false"/>
                <table:data-pilot-member table:name="non applicable" table:display="true" table:show-details="false"/>
                <table:data-pilot-member table:name="non renseigné" table:display="true" table:show-details="false"/>
                <table:data-pilot-member table:name="pas d'information différente du compte Google"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3" table:application-data="" table:target-range-address="'1 - Résumé'.E35:'1 - Résumé'.F43" table:buttons="'1 - Résumé'.E35" table:show-filter-button="false" loext:show-drill-down-buttons="true">
          <table:source-cell-range table:cell-range-address="'2 - Analyse services'.A1:'2 - Analyse services'.AB25"/>
          <table:data-pilot-field table:source-field-name="Type de plateforme / service" table:orientation="row" table:used-hierarchy="-1" table:function="auto">
            <table:data-pilot-level table:show-empty="false" calcext:repeat-item-labels="false">
              <table:data-pilot-subtotals>
                <table:data-pilot-subtotal table:function="auto"/>
              </table:data-pilot-subtotals>
              <table:data-pilot-members>
                <table:data-pilot-member table:name="Jeu en ligne, jeu vidéo" table:display="true" table:show-details="false"/>
                <table:data-pilot-member table:name="Messagerie" table:display="true" table:show-details="false"/>
                <table:data-pilot-member table:name="Réseau social" table:display="true" table:show-details="false"/>
                <table:data-pilot-member table:name="Réseau social, suite d'outil et cloud" table:display="true" table:show-details="false"/>
                <table:data-pilot-member table:name="Site de e-commerce" table:display="true" table:show-details="false"/>
                <table:data-pilot-member table:name="Site de rencontre" table:display="true" table:show-details="false"/>
                <table:data-pilot-member table:name="Suite d'outils &amp; cloud"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row" table:used-hierarchy="-1" table:function="auto">
            <table:data-pilot-level table:show-empty="false" calcext:repeat-item-labels="false">
              <table:data-pilot-subtotals>
                <table:data-pilot-subtotal table:function="auto"/>
              </table:data-pilot-subtotals>
              <table:data-pilot-members>
                <table:data-pilot-member table:name="AirBnB" table:display="true" table:show-details="true"/>
                <table:data-pilot-member table:name="APPLE ICLOUD" table:display="true" table:show-details="true"/>
                <table:data-pilot-member table:name="BEREAL" table:display="true" table:show-details="true"/>
                <table:data-pilot-member table:name="DISCORD" table:display="true" table:show-details="true"/>
                <table:data-pilot-member table:name="FACEBOOK" table:display="true" table:show-details="true"/>
                <table:data-pilot-member table:name="GOOGLE WORKSPACE" table:display="true" table:show-details="true"/>
                <table:data-pilot-member table:name="INSTAGRAM" table:display="true" table:show-details="true"/>
                <table:data-pilot-member table:name="LINKEDIN" table:display="true" table:show-details="true"/>
                <table:data-pilot-member table:name="MASTODON (Piaille)" table:display="true" table:show-details="true"/>
                <table:data-pilot-member table:name="PINTEREST" table:display="true" table:show-details="true"/>
                <table:data-pilot-member table:name="SIGNAL" table:display="true" table:show-details="true"/>
                <table:data-pilot-member table:name="SNAPCHAT" table:display="true" table:show-details="true"/>
                <table:data-pilot-member table:name="Télégram" table:display="true" table:show-details="true"/>
                <table:data-pilot-member table:name="TIKTOK" table:display="true" table:show-details="true"/>
                <table:data-pilot-member table:name="TINDER" table:display="true" table:show-details="true"/>
                <table:data-pilot-member table:name="TWITCH" table:display="true" table:show-details="true"/>
                <table:data-pilot-member table:name="Vinted" table:display="true" table:show-details="true"/>
                <table:data-pilot-member table:name="WHATSAPP" table:display="true" table:show-details="true"/>
                <table:data-pilot-member table:name="Word of Warcraft" table:display="true" table:show-details="true"/>
                <table:data-pilot-member table:name="Worldpress" table:display="true" table:show-details="true"/>
                <table:data-pilot-member table:name="X (TWITTER)" table:display="true" table:show-details="true"/>
                <table:data-pilot-member table:name="YAHOO" table:display="true" table:show-details="true"/>
                <table:data-pilot-member table:name="YOUTUBE" table:display="true" table:show-details="true"/>
                <table:data-pilot-member table:name="MICROSOFT SUITE (Outlook, Onedriv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R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Jeu en ligne, jeu vidéo" table:display="true" table:show-details="false"/>
                <table:data-pilot-member table:name="Messagerie" table:display="true" table:show-details="false"/>
                <table:data-pilot-member table:name="Réseau social" table:display="true" table:show-details="false"/>
                <table:data-pilot-member table:name="Réseau social, suite d'outil et cloud" table:display="true" table:show-details="false"/>
                <table:data-pilot-member table:name="Site de e-commerce" table:display="true" table:show-details="false"/>
                <table:data-pilot-member table:name="Site de rencontre" table:display="true" table:show-details="false"/>
                <table:data-pilot-member table:name="Suite d'outils &amp; cloud"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9" table:application-data="" table:target-range-address="'1 - Résumé'.K63:'1 - Résumé'.L67" table:buttons="'1 - Résumé'.K63" table:show-filter-button="false" loext:show-drill-down-buttons="true">
          <table:source-cell-range table:cell-range-address="'2 - Analyse services'.A1:'2 - Analyse services'.AB25"/>
          <table:data-pilot-field table:source-field-name="[présence de fonctionnalité]&#10;Signalement de décès" table:orientation="row" table:used-hierarchy="-1" table:function="auto">
            <table:data-pilot-level table:show-empty="false" calcext:repeat-item-labels="false">
              <table:data-pilot-subtotals>
                <table:data-pilot-subtotal table:function="auto"/>
              </table:data-pilot-subtotals>
              <table:data-pilot-members>
                <table:data-pilot-member table:name="✔possibilité de signaler le dècès par les heritiers, avec certificat de décès" table:display="true" table:show-details="false"/>
                <table:data-pilot-member table:name="✔possibilité de signaler le dècès par toute personne" table:display="true" table:show-details="false"/>
                <table:data-pilot-member table:name="❌ aucune possibilité de signaler le décès"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field table:source-field-name="RT " table:orientation="row" table:used-hierarchy="-1" table:function="auto">
            <table:data-pilot-level table:show-empty="false" calcext:repeat-item-labels="false">
              <table:data-pilot-subtotals>
                <table:data-pilot-subtotal table:function="auto"/>
              </table:data-pilot-subtotals>
              <table:data-pilot-members>
                <table:data-pilot-member table:name="Amazon" table:display="true" table:show-details="true"/>
                <table:data-pilot-member table:name="Apple" table:display="true" table:show-details="true"/>
                <table:data-pilot-member table:name="Automattic" table:display="true" table:show-details="true"/>
                <table:data-pilot-member table:name="Blizzard Entertainment, Inc." table:display="true" table:show-details="true"/>
                <table:data-pilot-member table:name="Google" table:display="true" table:show-details="true"/>
                <table:data-pilot-member table:name="Meta" table:display="true" table:show-details="true"/>
                <table:data-pilot-member table:name="Microsoft" table:display="true" table:show-details="true"/>
                <table:data-pilot-member table:nam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possibilité de signaler le dècès par les heritiers, avec certificat de décès" table:display="true" table:show-details="false"/>
                <table:data-pilot-member table:name="✔possibilité de signaler le dècès par toute personne" table:display="true" table:show-details="false"/>
                <table:data-pilot-member table:name="❌ aucune possibilité de signaler le décès" table:display="true" table:show-details="false"/>
                <table:data-pilot-member table:name="non renseigné"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2" table:application-data="" table:target-range-address="'1 - Résumé'.B46:'1 - Résumé'.C50" table:buttons="'1 - Résumé'.B46" table:grand-total="column" table:show-filter-button="false" loext:show-drill-down-buttons="true">
          <table:source-cell-range table:cell-range-address="'2 - Analyse services'.A1:'2 - Analyse services'.AB25"/>
          <table:data-pilot-field table:source-field-name="" table:is-data-layout-field="true" table:orientation="row" table:used-hierarchy="-1" table:function="auto">
            <table:data-pilot-level calcext:repeat-item-labels="false"/>
          </table:data-pilot-field>
          <table:data-pilot-field table:source-field-name="Nom du servic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oo:display-name="Nombre de 🔗 Liens vers les&#10;pages d'information ante-mortem" table:orientation="data" table:used-hierarchy="-1" table:function="count">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oo:display-name="Nombre de 🔗 Liens vers les&#10;Formulaires ou démarche&#10;ante-mortem" table:orientation="data" table:used-hierarchy="-1" table:function="count">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oo:display-name="Nombre de 🔗 Liens vers les&#10;pages d'information post-mortem" table:orientation="data" table:used-hierarchy="-1" table:function="count">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oo:display-name="Nombre de 🔗 Liens vers les&#10;Formulaires  ou démarche &#10;post-mortem" table:orientation="data" table:used-hierarchy="-1" table:function="count">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8" table:application-data="" table:target-range-address="'1 - Résumé'.H63:'1 - Résumé'.I67" table:buttons="'1 - Résumé'.H63" table:show-filter-button="false" loext:show-drill-down-buttons="true">
          <table:source-cell-range table:cell-range-address="'2 - Analyse services'.A1:'2 - Analyse services'.AB25"/>
          <table:data-pilot-field table:source-field-name="[présence de fonctionnalité]&#10;Transmission de données " table:orientation="row" table:used-hierarchy="-1" table:function="auto">
            <table:data-pilot-level table:show-empty="false" calcext:repeat-item-labels="false">
              <table:data-pilot-subtotals>
                <table:data-pilot-subtotal table:function="auto"/>
              </table:data-pilot-subtotals>
              <table:data-pilot-members>
                <table:data-pilot-member table:name="✔possibilité de transmettre des données (et choix de quelles données)" table:display="true" table:show-details="false"/>
                <table:data-pilot-member table:name="✔possibilité de transmettre des données (sans choix des données)" table:display="true" table:show-details="false"/>
                <table:data-pilot-member table:name="❌ aucune transmission de données possible"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field table:source-field-name="RT " table:orientation="row" table:used-hierarchy="-1" table:function="auto">
            <table:data-pilot-level table:show-empty="false" calcext:repeat-item-labels="false">
              <table:data-pilot-subtotals>
                <table:data-pilot-subtotal table:function="auto"/>
              </table:data-pilot-subtotals>
              <table:data-pilot-members>
                <table:data-pilot-member table:name="Amazon" table:display="true" table:show-details="true"/>
                <table:data-pilot-member table:name="Apple" table:display="true" table:show-details="true"/>
                <table:data-pilot-member table:name="Automattic" table:display="true" table:show-details="true"/>
                <table:data-pilot-member table:name="Blizzard Entertainment, Inc." table:display="true" table:show-details="true"/>
                <table:data-pilot-member table:name="Google" table:display="true" table:show-details="true"/>
                <table:data-pilot-member table:name="Meta" table:display="true" table:show-details="true"/>
                <table:data-pilot-member table:name="Microsoft" table:display="true" table:show-details="true"/>
                <table:data-pilot-member table:nam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possibilité de transmettre des données (et choix de quelles données)" table:display="true" table:show-details="false"/>
                <table:data-pilot-member table:name="✔possibilité de transmettre des données (sans choix des données)" table:display="true" table:show-details="false"/>
                <table:data-pilot-member table:name="❌ aucune transmission de données possible" table:display="true" table:show-details="false"/>
                <table:data-pilot-member table:name="non renseigné"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 table:name="Tableau croisé dynamique4" table:application-data="" table:target-range-address="'1 - Résumé'.E46:'1 - Résumé'.F50" table:buttons="'1 - Résumé'.E46" table:show-filter-button="false" loext:show-drill-down-buttons="true">
          <table:source-cell-range table:cell-range-address="'2 - Analyse services'.A1:'2 - Analyse services'.AB25"/>
          <table:data-pilot-field table:source-field-name="🔗 Mentions post-mortem dans la &#10;Politique de confientialité&#10;(&quot;mort&quot; décès&quot; légatire&quot; ou commémoratif&quot;) " table:orientation="row" table:used-hierarchy="-1" table:function="auto">
            <table:data-pilot-level table:show-empty="false" calcext:repeat-item-labels="false">
              <table:data-pilot-subtotals>
                <table:data-pilot-subtotal table:function="auto"/>
              </table:data-pilot-subtotals>
              <table:data-pilot-members>
                <table:data-pilot-member table:name="❌ Pas de mention" table:display="true" table:show-details="false"/>
                <table:data-pilot-member table:name="❌ Pas de mention pertinente" table:display="true" table:show-details="false"/>
                <table:data-pilot-member table:name="1 mention"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field table:source-field-name="Nom du service " table:orientation="row" table:used-hierarchy="-1" table:function="auto">
            <table:data-pilot-level table:show-empty="false" calcext:repeat-item-labels="false">
              <table:data-pilot-subtotals>
                <table:data-pilot-subtotal table:function="auto"/>
              </table:data-pilot-subtotals>
              <table:data-pilot-members>
                <table:data-pilot-member table:name="AirBnB" table:display="true" table:show-details="true"/>
                <table:data-pilot-member table:name="APPLE ICLOUD" table:display="true" table:show-details="true"/>
                <table:data-pilot-member table:name="BEREAL" table:display="true" table:show-details="true"/>
                <table:data-pilot-member table:name="DISCORD" table:display="true" table:show-details="true"/>
                <table:data-pilot-member table:name="FACEBOOK" table:display="true" table:show-details="true"/>
                <table:data-pilot-member table:name="GOOGLE WORKSPACE" table:display="true" table:show-details="true"/>
                <table:data-pilot-member table:name="INSTAGRAM" table:display="true" table:show-details="true"/>
                <table:data-pilot-member table:name="LINKEDIN" table:display="true" table:show-details="true"/>
                <table:data-pilot-member table:name="MASTODON (Piaille)" table:display="true" table:show-details="true"/>
                <table:data-pilot-member table:name="PINTEREST" table:display="true" table:show-details="true"/>
                <table:data-pilot-member table:name="SIGNAL" table:display="true" table:show-details="true"/>
                <table:data-pilot-member table:name="SNAPCHAT" table:display="true" table:show-details="true"/>
                <table:data-pilot-member table:name="Télégram" table:display="true" table:show-details="true"/>
                <table:data-pilot-member table:name="TIKTOK" table:display="true" table:show-details="true"/>
                <table:data-pilot-member table:name="TINDER" table:display="true" table:show-details="true"/>
                <table:data-pilot-member table:name="TWITCH" table:display="true" table:show-details="true"/>
                <table:data-pilot-member table:name="Vinted" table:display="true" table:show-details="true"/>
                <table:data-pilot-member table:name="WHATSAPP" table:display="true" table:show-details="true"/>
                <table:data-pilot-member table:name="Word of Warcraft" table:display="true" table:show-details="true"/>
                <table:data-pilot-member table:name="Worldpress" table:display="true" table:show-details="true"/>
                <table:data-pilot-member table:name="X (TWITTER)" table:display="true" table:show-details="true"/>
                <table:data-pilot-member table:name="YAHOO" table:display="true" table:show-details="true"/>
                <table:data-pilot-member table:name="YOUTUBE" table:display="true" table:show-details="true"/>
                <table:data-pilot-member table:name="MICROSOFT SUITE (Outlook, Onedrive...)" table:display="true" table:show-details="true"/>
              </table:data-pilot-members>
              <table:data-pilot-sort-info table:order="descending" table:sort-mode="manual"/>
              <table:data-pilot-layout-info table:add-empty-lines="false" table:layout-mode="tabular-layout" loext:layout-mode="compact-layout"/>
            </table:data-pilot-level>
          </table:data-pilot-field>
          <table:data-pilot-field table:source-field-name="RT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lateforme / servic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 la &#10;document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Etat d'examin des &#10;mentions d'inform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pages d'information 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10;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Liens vers les&#10;Formulaires  ou démarche &#10;post-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10;Politique de confientialité exami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es&#10;Conditions d'utilisa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10;Conditions d'utilisation examiné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irectives ante-mortem"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mpte commémora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Transmission de données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ignalement de décè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Supression de compt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Durée d'inactivité"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résence de fonctionnalité]&#10;Cas d'inaptitude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ype de preuve de décès deman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Précisions sur la sécurité  &#10;eg. authentification avec le mot de passe de la personne décé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Informations complémentair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onnées transmis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emande d'accès aux données dans le cas où la personne n'a pas nommé de contact légatai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ignalement de contenus en lien avec une personne décd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Formules de condoléance et empathie (relevé non exhaustif)"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 Mentions post-mortem dans la &#10;Politique de confientialité&#10;(&quot;mort&quot; décès&quot; légatire&quot; ou commémoratif&quot;) " tableooo:display-name="Nombre de services" table:orientation="data" table:used-hierarchy="-1" table:function="count">
            <table:data-pilot-level table:show-empty="false" calcext:repeat-item-labels="false">
              <table:data-pilot-subtotals>
                <table:data-pilot-subtotal table:function="auto"/>
              </table:data-pilot-subtotals>
              <table:data-pilot-members>
                <table:data-pilot-member table:name="❌ Pas de mention" table:display="true" table:show-details="false"/>
                <table:data-pilot-member table:name="❌ Pas de mention pertiente" table:display="true" table:show-details="true"/>
                <table:data-pilot-member table:name="❌ Pas de mention pertinente" table:display="true" table:show-details="false"/>
                <table:data-pilot-member table:name="❌ Pas de mention pertinente (https://fr.linkedin.com/legal/privacy-policy)" table:display="true" table:show-details="true"/>
                <table:data-pilot-member table:name="1 mention" table:display="true" table:show-details="false"/>
                <table:data-pilot-member table:name="" table:display="true" table:show-details="false"/>
              </table:data-pilot-members>
              <table:data-pilot-sort-info table:order="descending" table:sort-mode="manual"/>
              <table:data-pilot-layout-info table:add-empty-lines="false" table:layout-mode="tabular-layout" loext:layout-mode="compact-layout"/>
            </table:data-pilot-level>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fo:border-bottom="1.76pt solid #bfbfbf" style:text-align-source="fix" style:repeat-content="false" fo:wrap-option="wrap" fo:border-left="0.74pt solid #ffffff" fo:border-right="0.74pt solid #ffffff" style:rotation-align="none" fo:border-top="none" style:vertical-align="top">
        <loext:border-bottom-complex-color loext:theme-type="light1" loext:color-type="theme">
          <loext:transformation loext:type="lummod" loext:value="7500"/>
        </loext:border-bottom-complex-color>
        <loext:border-left-complex-color loext:theme-type="light1" loext:color-type="theme"/>
        <loext:border-right-complex-color loext:theme-type="light1" loext:color-type="theme"/>
      </style:table-cell-properties>
      <style:paragraph-properties fo:text-align="start" fo:margin-left="0.286cm"/>
      <style:text-properties fo:color="#262626" style:font-name="Calibri" fo:font-family="Calibri" style:font-family-generic="swiss" fo:font-size="12pt" style:font-size-asian="12pt" style:font-name-complex="Calibri" style:font-family-complex="Calibri" style:font-family-generic-complex="swiss" style:font-size-complex="12pt">
        <loext:char-complex-color loext:theme-type="dark1" loext:color-type="theme">
          <loext:transformation loext:type="lummod" loext:value="8500"/>
          <loext:transformation loext:type="lumoff" loext:value="1499"/>
        </loext:char-complex-color>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ntete" style:family="table-cell" style:parent-style-name="Default" style:data-style-name="N0">
      <style:table-cell-properties fo:border-bottom="2.49pt solid #203864" fo:background-color="#f2f2f2" style:cell-protect="protected" style:print-content="true" style:diagonal-bl-tr="none" style:diagonal-tl-br="none" style:text-align-source="fix" style:repeat-content="false" fo:wrap-option="wrap" fo:border-left="0.74pt solid #f2f2f2" style:direction="ltr" fo:border-right="0.74pt solid #f2f2f2" style:rotation-angle="0" style:rotation-align="none" style:shrink-to-fit="false" fo:border-top="0.74pt solid #f2f2f2" style:vertical-align="middle" loext:vertical-justify="auto">
        <loext:border-bottom-complex-color loext:theme-type="accent1" loext:color-type="theme">
          <loext:transformation loext:type="lummod" loext:value="5000"/>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286cm" style:writing-mode="page"/>
      <style:text-properties fo:color="#262626"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name-complex="Calibri" style:font-family-complex="Calibri" style:font-family-generic-complex="swiss" style:font-size-complex="12pt" style:font-style-complex="normal" style:font-weight-complex="bold">
        <loext:char-complex-color loext:theme-type="dark1" loext:color-type="theme">
          <loext:transformation loext:type="lummod" loext:value="8500"/>
          <loext:transformation loext:type="lumoff" loext:value="1499"/>
        </loext:char-complex-color>
      </style:text-properties>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Calibri" style:font-family-complex="Calibri" style:font-family-generic-complex="swiss" style:font-size-complex="12pt" style:font-style-complex="normal" style:font-weight-complex="normal">
        <loext:char-complex-color loext:theme-type="hyperlink" loext:color-type="theme"/>
      </style:text-properties>
    </style:style>
    <style:style style:name="ExtConditionalStyle_5f_1_20_1" style:display-name="ExtConditionalStyle_1 1"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2_20_1" style:display-name="ExtConditionalStyle_2 1"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ConditionalStyle_5f_372" style:display-name="ConditionalStyle_372"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371" style:display-name="ConditionalStyle_371"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370" style:display-name="ConditionalStyle_370" style:family="table-cell" style:parent-style-name="Default">
      <style:table-cell-properties fo:background-color="transparent"/>
      <style:text-properties fo:color="#c55a11">
        <loext:char-complex-color loext:theme-type="accent2" loext:color-type="theme">
          <loext:transformation loext:type="lummod" loext:value="7500"/>
        </loext:char-complex-color>
      </style:text-properties>
    </style:style>
    <style:style style:name="ConditionalStyle_5f_369" style:display-name="ConditionalStyle_369"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368" style:display-name="ConditionalStyle_368"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367" style:display-name="ConditionalStyle_367"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378" style:display-name="ConditionalStyle_378"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377" style:display-name="ConditionalStyle_377"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376" style:display-name="ConditionalStyle_376" style:family="table-cell" style:parent-style-name="Default">
      <style:table-cell-properties fo:background-color="transparent"/>
      <style:text-properties fo:color="#c55a11">
        <loext:char-complex-color loext:theme-type="accent2" loext:color-type="theme">
          <loext:transformation loext:type="lummod" loext:value="7500"/>
        </loext:char-complex-color>
      </style:text-properties>
    </style:style>
    <style:style style:name="ConditionalStyle_5f_375" style:display-name="ConditionalStyle_375"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374" style:display-name="ConditionalStyle_374"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373" style:display-name="ConditionalStyle_373"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ExtConditionalStyle_5f_1" style:display-name="ExtConditionalStyle_1"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2" style:display-name="ExtConditionalStyle_2"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3" style:display-name="ExtConditionalStyle_3"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4" style:display-name="ExtConditionalStyle_4"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5" style:display-name="ExtConditionalStyle_5"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6" style:display-name="ExtConditionalStyle_6"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7" style:display-name="ExtConditionalStyle_7"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8" style:display-name="ExtConditionalStyle_8"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9" style:display-name="ExtConditionalStyle_9"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10" style:display-name="ExtConditionalStyle_10"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11" style:display-name="ExtConditionalStyle_11"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12" style:display-name="ExtConditionalStyle_12"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ExtConditionalStyle_5f_13" style:display-name="ExtConditionalStyle_13" style:family="table-cell" style:parent-style-name="Default">
      <style:table-cell-properties fo:background-color="transparent"/>
      <style:text-properties fo:color="#bfbfbf">
        <loext:char-complex-color loext:theme-type="light1" loext:color-type="theme">
          <loext:transformation loext:type="lummod" loext:value="7500"/>
        </loext:char-complex-color>
      </style:text-properties>
    </style:style>
    <style:style style:name="ConditionalStyle_5f_122" style:display-name="ConditionalStyle_122"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21" style:display-name="ConditionalStyle_121"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104" style:display-name="ConditionalStyle_104"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20" style:display-name="ConditionalStyle_120"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19" style:display-name="ConditionalStyle_119"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18" style:display-name="ConditionalStyle_118"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27" style:display-name="ConditionalStyle_127"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26" style:display-name="ConditionalStyle_126"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92" style:display-name="ConditionalStyle_92"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25" style:display-name="ConditionalStyle_125"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24" style:display-name="ConditionalStyle_124"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23" style:display-name="ConditionalStyle_123"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32" style:display-name="ConditionalStyle_132"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31" style:display-name="ConditionalStyle_131"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93" style:display-name="ConditionalStyle_93"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30" style:display-name="ConditionalStyle_130"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29" style:display-name="ConditionalStyle_129"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28" style:display-name="ConditionalStyle_128"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37" style:display-name="ConditionalStyle_137"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36" style:display-name="ConditionalStyle_136"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94" style:display-name="ConditionalStyle_94"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35" style:display-name="ConditionalStyle_135"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34" style:display-name="ConditionalStyle_134"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33" style:display-name="ConditionalStyle_133"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42" style:display-name="ConditionalStyle_142"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41" style:display-name="ConditionalStyle_141"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95" style:display-name="ConditionalStyle_95"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40" style:display-name="ConditionalStyle_140"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39" style:display-name="ConditionalStyle_139"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38" style:display-name="ConditionalStyle_138"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47" style:display-name="ConditionalStyle_147"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46" style:display-name="ConditionalStyle_146"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96" style:display-name="ConditionalStyle_96"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45" style:display-name="ConditionalStyle_145"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44" style:display-name="ConditionalStyle_144"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43" style:display-name="ConditionalStyle_143"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52" style:display-name="ConditionalStyle_152"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51" style:display-name="ConditionalStyle_151"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97" style:display-name="ConditionalStyle_97"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50" style:display-name="ConditionalStyle_150"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49" style:display-name="ConditionalStyle_149"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48" style:display-name="ConditionalStyle_148"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57" style:display-name="ConditionalStyle_157"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56" style:display-name="ConditionalStyle_156"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98" style:display-name="ConditionalStyle_98"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55" style:display-name="ConditionalStyle_155"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54" style:display-name="ConditionalStyle_154"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53" style:display-name="ConditionalStyle_153"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62" style:display-name="ConditionalStyle_162"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61" style:display-name="ConditionalStyle_161"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99" style:display-name="ConditionalStyle_99"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60" style:display-name="ConditionalStyle_160"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59" style:display-name="ConditionalStyle_159"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58" style:display-name="ConditionalStyle_158"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67" style:display-name="ConditionalStyle_167"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66" style:display-name="ConditionalStyle_166"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100" style:display-name="ConditionalStyle_100"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65" style:display-name="ConditionalStyle_165"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64" style:display-name="ConditionalStyle_164"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63" style:display-name="ConditionalStyle_163"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72" style:display-name="ConditionalStyle_172"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71" style:display-name="ConditionalStyle_171"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101" style:display-name="ConditionalStyle_101"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70" style:display-name="ConditionalStyle_170"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69" style:display-name="ConditionalStyle_169"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68" style:display-name="ConditionalStyle_168"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77" style:display-name="ConditionalStyle_177"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76" style:display-name="ConditionalStyle_176"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102" style:display-name="ConditionalStyle_102"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75" style:display-name="ConditionalStyle_175"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74" style:display-name="ConditionalStyle_174"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73" style:display-name="ConditionalStyle_173"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ConditionalStyle_5f_182" style:display-name="ConditionalStyle_182" style:family="table-cell" style:parent-style-name="Default">
      <style:table-cell-properties fo:background-color="transparent"/>
      <style:text-properties fo:color="#a9d18e" fo:font-style="normal" fo:font-weight="bold" style:font-style-asian="normal" style:font-weight-asian="bold" style:font-style-complex="normal" style:font-weight-complex="bold">
        <loext:char-complex-color loext:theme-type="accent6" loext:color-type="theme">
          <loext:transformation loext:type="lummod" loext:value="6000"/>
          <loext:transformation loext:type="lumoff" loext:value="3999"/>
        </loext:char-complex-color>
      </style:text-properties>
    </style:style>
    <style:style style:name="ConditionalStyle_5f_181" style:display-name="ConditionalStyle_181" style:family="table-cell" style:parent-style-name="Default">
      <style:table-cell-properties fo:background-color="transparent"/>
      <style:text-properties fo:color="#f4b183" fo:font-style="normal" fo:font-weight="bold" style:font-style-asian="normal" style:font-weight-asian="bold" style:font-style-complex="normal" style:font-weight-complex="bold">
        <loext:char-complex-color loext:theme-type="accent2" loext:color-type="theme">
          <loext:transformation loext:type="lummod" loext:value="6000"/>
          <loext:transformation loext:type="lumoff" loext:value="3999"/>
        </loext:char-complex-color>
      </style:text-properties>
    </style:style>
    <style:style style:name="ConditionalStyle_5f_103" style:display-name="ConditionalStyle_103" style:family="table-cell" style:parent-style-name="Default">
      <style:table-cell-properties fo:background-color="transparent"/>
      <style:text-properties fo:color="#595959">
        <loext:char-complex-color loext:theme-type="dark1" loext:color-type="theme">
          <loext:transformation loext:type="lummod" loext:value="6500"/>
          <loext:transformation loext:type="lumoff" loext:value="3499"/>
        </loext:char-complex-color>
      </style:text-properties>
    </style:style>
    <style:style style:name="ConditionalStyle_5f_180" style:display-name="ConditionalStyle_180" style:family="table-cell" style:parent-style-name="Default">
      <style:table-cell-properties fo:background-color="transparent"/>
      <style:text-properties fo:color="#4472c4" fo:font-style="normal" fo:font-weight="bold" style:font-style-asian="normal" style:font-weight-asian="bold" style:font-style-complex="normal" style:font-weight-complex="bold">
        <loext:char-complex-color loext:theme-type="accent1" loext:color-type="theme"/>
      </style:text-properties>
    </style:style>
    <style:style style:name="ConditionalStyle_5f_179" style:display-name="ConditionalStyle_179" style:family="table-cell" style:parent-style-name="Default">
      <style:table-cell-properties fo:background-color="transparent"/>
      <style:text-properties fo:color="#595959" fo:font-style="normal" fo:font-weight="normal" style:font-style-asian="normal" style:font-weight-asian="normal"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onditionalStyle_5f_178" style:display-name="ConditionalStyle_178" style:family="table-cell" style:parent-style-name="Default">
      <style:table-cell-properties fo:background-color="transparent"/>
      <style:text-properties fo:color="#bfbfbf" fo:font-style="italic" fo:font-weight="normal" style:font-style-asian="italic" style:font-weight-asian="normal" style:font-style-complex="italic" style:font-weight-complex="normal">
        <loext:char-complex-color loext:theme-type="light1" loext:color-type="theme">
          <loext:transformation loext:type="lummod" loext:value="7500"/>
        </loext:char-complex-color>
      </style:text-properties>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Extrémités_20_de_20_flèche_20_1" draw:display-name="Extrémités de flèche 1" svg:viewBox="0 0 20 30" svg:d="M10 0l-10 30h20z"/>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1_20_-_20_Résumé" style:display-name="PageStyle_1 - Résumé" style:page-layout-name="Mpm3">
      <style:header style:display="false"/>
      <style:header-left style:display="false"/>
      <style:header-first style:display="false"/>
      <style:footer style:display="false"/>
      <style:footer-left style:display="false"/>
      <style:footer-first style:display="false"/>
    </style:master-page>
    <style:master-page style:name="PageStyle_5f_3_20_-_20_valeurs_20_possibles" style:display-name="PageStyle_3 - valeurs possibles" style:page-layout-name="Mpm3">
      <style:header style:display="false"/>
      <style:header-left style:display="false"/>
      <style:header-first style:display="false"/>
      <style:footer style:display="false"/>
      <style:footer-left style:display="false"/>
      <style:footer-first style:display="false"/>
    </style:master-page>
    <style:master-page style:name="PageStyle_5f_2_20_-_20_Analyse_20_services" style:display-name="PageStyle_2 - Analyse servic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ETY Audrey</meta:initial-creator>
    <meta:creation-date>2024-10-30T15:44:19</meta:creation-date>
    <dc:date>2025-07-17T15:56:24.394302000</dc:date>
    <meta:generator>LibreOffice/25.2.2.2$Windows_X86_64 LibreOffice_project/7370d4be9e3cf6031a51beef54ff3bda878e3fac</meta:generator>
    <meta:editing-duration>PT1M59S</meta:editing-duration>
    <meta:editing-cycles>1</meta:editing-cycles>
    <meta:document-statistic meta:table-count="3" meta:cell-count="796" meta:object-count="0"/>
    <meta:user-defined meta:name="AppVersion">16.0300</meta:user-defined>
    <meta:user-defined meta:name="Company">CNIL</meta:user-defined>
    <meta:user-defined meta:name="ContentTypeId">0x010100333F6846A522854A956B69D8B62CB30E</meta:user-defined>
  </office:meta>
</office:document-meta>
</file>